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52in" fo:background-color="#FFFFFF">
        <style:background-fill draw:fill="solid" draw:fill-color="#FFFFFF"/>
      </style:paragraph-properties>
    </style:style>
    <style:style style:name="T2" style:parent-style-name="Zadanifontodlomka" style:family="text">
      <style:text-properties style:font-name="Calibri" style:font-name-complex="Calibri" fo:color="#333333" fo:font-size="10pt" style:font-size-asian="10pt" style:font-size-complex="10pt"/>
    </style:style>
    <style:style style:name="T3" style:parent-style-name="Zadanifontodlomka" style:family="text">
      <style:text-properties style:font-name="Calibri" style:font-name-complex="Calibri" fo:color="#333333" fo:font-size="10pt" style:font-size-asian="10pt" style:font-size-complex="10pt" fo:language="sq" fo:country="AL"/>
    </style:style>
    <style:style style:name="T4" style:parent-style-name="Zadanifontodlomka" style:family="text">
      <style:text-properties style:font-name="Calibri" style:font-name-complex="Calibri" fo:color="#333333" fo:font-size="10pt" style:font-size-asian="10pt" style:font-size-complex="10pt"/>
    </style:style>
    <style:style style:name="P5" style:parent-style-name="Normal" style:family="paragraph">
      <style:paragraph-properties fo:margin-bottom="0.052in" fo:background-color="#FFFFFF">
        <style:background-fill draw:fill="solid" draw:fill-color="#FFFFFF"/>
      </style:paragraph-properties>
      <style:text-properties style:font-name="Calibri" style:font-name-complex="Calibri" fo:color="#333333" fo:font-size="10pt" style:font-size-asian="10pt" style:font-size-complex="10pt"/>
    </style:style>
    <style:style style:name="P6" style:parent-style-name="Normal" style:family="paragraph">
      <style:paragraph-properties fo:text-align="center" fo:margin-bottom="0.052in" fo:background-color="#FFFFFF">
        <style:background-fill draw:fill="solid" draw:fill-color="#FFFFFF"/>
      </style:paragraph-properties>
    </style:style>
    <style:style style:name="T7" style:parent-style-name="Zadanifontodlomka" style:family="text">
      <style:text-properties style:font-name="Calibri" style:font-name-complex="Calibri" fo:font-weight="bold" style:font-weight-asian="bold" style:font-weight-complex="bold" fo:color="#333333" fo:font-size="10pt" style:font-size-asian="10pt" style:font-size-complex="10pt"/>
    </style:style>
    <style:style style:name="P8" style:parent-style-name="Normal" style:family="paragraph">
      <style:paragraph-properties fo:text-align="center" fo:margin-bottom="0.052in" fo:background-color="#FFFFFF">
        <style:background-fill draw:fill="solid" draw:fill-color="#FFFFFF"/>
      </style:paragraph-properties>
    </style:style>
    <style:style style:name="T9" style:parent-style-name="Zadanifontodlomka" style:family="text">
      <style:text-properties style:font-name="Calibri" style:font-name-complex="Calibri" fo:font-weight="bold" style:font-weight-asian="bold" style:font-weight-complex="bold" fo:color="#333333" fo:font-size="10pt" style:font-size-asian="10pt" style:font-size-complex="10pt"/>
    </style:style>
    <style:style style:name="P10" style:parent-style-name="Normal" style:family="paragraph">
      <style:paragraph-properties fo:margin-bottom="0.052in" fo:background-color="#FFFFFF">
        <style:background-fill draw:fill="solid" draw:fill-color="#FFFFFF"/>
      </style:paragraph-properties>
      <style:text-properties style:font-name="Calibri" style:font-name-complex="Calibri" fo:color="#333333" fo:font-size="10pt" style:font-size-asian="10pt" style:font-size-complex="10pt"/>
    </style:style>
    <style:style style:name="P11" style:parent-style-name="Normal" style:family="paragraph">
      <style:paragraph-properties fo:margin-bottom="0.052in" fo:background-color="#FFFFFF">
        <style:background-fill draw:fill="solid" draw:fill-color="#FFFFFF"/>
      </style:paragraph-properties>
    </style:style>
    <style:style style:name="T12" style:parent-style-name="Zadanifontodlomka" style:family="text">
      <style:text-properties style:font-name="Calibri" style:font-name-complex="Calibri" fo:font-weight="bold" style:font-weight-asian="bold" style:font-weight-complex="bold" fo:color="#333333" fo:font-size="10pt" style:font-size-asian="10pt" style:font-size-complex="10pt"/>
    </style:style>
    <style:style style:name="P13" style:parent-style-name="Normal" style:family="paragraph">
      <style:paragraph-properties fo:text-align="center" fo:background-color="#FFFFFF">
        <style:background-fill draw:fill="solid" draw:fill-color="#FFFFFF"/>
      </style:paragraph-properties>
    </style:style>
    <style:style style:name="T14" style:parent-style-name="Zadanifontodlomka" style:family="text">
      <style:text-properties style:font-name="Calibri" style:font-name-complex="Calibri" fo:font-weight="bold" style:font-weight-asian="bold" style:font-weight-complex="bold" fo:color="#333333" fo:font-size="10pt" style:font-size-asian="10pt" style:font-size-complex="10pt"/>
    </style:style>
    <style:style style:name="P15" style:parent-style-name="Normal" style:family="paragraph">
      <style:paragraph-properties fo:text-align="justify" fo:background-color="#FFFFFF">
        <style:background-fill draw:fill="solid" draw:fill-color="#FFFFFF"/>
      </style:paragraph-properties>
      <style:text-properties style:font-name="Calibri" style:font-name-complex="Calibri" fo:font-weight="bold" style:font-weight-asian="bold" style:font-weight-complex="bold" fo:color="#333333" fo:font-size="10pt" style:font-size-asian="10pt" style:font-size-complex="10pt"/>
    </style:style>
    <style:style style:name="P16" style:parent-style-name="Normal" style:family="paragraph">
      <style:paragraph-properties fo:text-align="justify"/>
      <style:text-properties style:font-name="Calibri" style:font-name-complex="Calibri" fo:font-size="10pt" style:font-size-asian="10pt" style:font-size-complex="10pt"/>
    </style:style>
    <style:style style:name="P17" style:parent-style-name="Normal" style:family="paragraph">
      <style:paragraph-properties fo:text-align="justify"/>
      <style:text-properties style:font-name="Calibri" style:font-name-complex="Calibri" fo:font-size="10pt" style:font-size-asian="10pt" style:font-size-complex="10pt"/>
    </style:style>
    <style:style style:name="P18" style:parent-style-name="Normal" style:family="paragraph">
      <style:paragraph-properties fo:text-align="justify"/>
    </style:style>
    <style:style style:name="T19" style:parent-style-name="Zadanifontodlomka" style:family="text">
      <style:text-properties style:font-name="Calibri" style:font-name-complex="Calibri" fo:font-size="10pt" style:font-size-asian="10pt" style:font-size-complex="10pt"/>
    </style:style>
    <style:style style:name="T20" style:parent-style-name="Zadanifontodlomka" style:family="text">
      <style:text-properties style:font-name="Calibri" style:font-name-complex="Calibri" fo:font-size="10pt" style:font-size-asian="10pt" style:font-size-complex="10pt" fo:language="sq" fo:country="AL"/>
    </style:style>
    <style:style style:name="T21" style:parent-style-name="Zadanifontodlomka" style:family="text">
      <style:text-properties style:font-name="Calibri" style:font-name-complex="Calibri" fo:font-size="10pt" style:font-size-asian="10pt" style:font-size-complex="10pt"/>
    </style:style>
    <style:style style:name="P22" style:parent-style-name="Normal" style:family="paragraph">
      <style:paragraph-properties fo:text-align="justify"/>
      <style:text-properties style:font-name="Calibri" style:font-name-complex="Calibri" fo:font-size="10pt" style:font-size-asian="10pt" style:font-size-complex="10pt"/>
    </style:style>
    <style:style style:name="P23" style:parent-style-name="Normal" style:family="paragraph">
      <style:paragraph-properties fo:text-align="justify"/>
      <style:text-properties style:font-name="Calibri" style:font-name-complex="Calibri" fo:font-size="10pt" style:font-size-asian="10pt" style:font-size-complex="10pt"/>
    </style:style>
    <style:style style:name="P24" style:parent-style-name="Normal" style:family="paragraph">
      <style:paragraph-properties fo:text-align="justify"/>
      <style:text-properties style:font-name="Calibri" style:font-name-complex="Calibri" fo:font-size="10pt" style:font-size-asian="10pt" style:font-size-complex="10pt"/>
    </style:style>
    <style:style style:name="P25" style:parent-style-name="Normal" style:family="paragraph">
      <style:paragraph-properties fo:text-align="justify"/>
      <style:text-properties style:font-name="Calibri" style:font-name-complex="Calibri" fo:font-size="10pt" style:font-size-asian="10pt" style:font-size-complex="10pt"/>
    </style:style>
    <style:style style:name="P26" style:parent-style-name="NpKrka-Normal" style:family="paragraph">
      <style:text-properties style:font-name-complex="Calibri"/>
    </style:style>
    <style:style style:name="P27" style:parent-style-name="NpKrka-Normal" style:family="paragraph">
      <style:text-properties style:font-name-complex="Calibri" fo:font-weight="bold" style:font-weight-asian="bold" style:font-weight-complex="bold"/>
    </style:style>
    <style:style style:name="P28" style:parent-style-name="NpKrka-Normal" style:family="paragraph">
      <style:text-properties style:font-name-complex="Calibri" fo:font-weight="bold" style:font-weight-asian="bold" style:font-weight-complex="bold"/>
    </style:style>
    <style:style style:name="P29" style:parent-style-name="NpKrka-Normal" style:family="paragraph">
      <style:paragraph-properties fo:text-align="center"/>
      <style:text-properties style:font-name-complex="Calibri" fo:font-weight="bold" style:font-weight-asian="bold" style:font-weight-complex="bold"/>
    </style:style>
    <style:style style:name="P30" style:parent-style-name="NpKrka-Normal" style:family="paragraph">
      <style:text-properties style:font-name-complex="Calibri" fo:font-weight="bold" style:font-weight-asian="bold" style:font-weight-complex="bold"/>
    </style:style>
    <style:style style:name="P31" style:parent-style-name="NpKrka-Normal" style:family="paragraph">
      <style:paragraph-properties fo:text-align="justify"/>
      <style:text-properties style:font-name-complex="Calibri"/>
    </style:style>
    <style:style style:name="P32" style:parent-style-name="NpKrka-Normal" style:family="paragraph">
      <style:paragraph-properties fo:text-align="justify"/>
      <style:text-properties style:font-name-complex="Calibri"/>
    </style:style>
    <style:style style:name="P33" style:parent-style-name="NpKrka-Normal" style:family="paragraph">
      <style:paragraph-properties fo:text-align="justify"/>
      <style:text-properties style:font-name-complex="Calibri"/>
    </style:style>
    <style:style style:name="P34" style:parent-style-name="NpKrka-Normal" style:family="paragraph">
      <style:paragraph-properties fo:text-align="justify"/>
      <style:text-properties style:font-name-complex="Calibri"/>
    </style:style>
    <style:style style:name="P35" style:parent-style-name="NpKrka-Normal" style:family="paragraph">
      <style:paragraph-properties fo:text-align="justify"/>
      <style:text-properties style:font-name-complex="Calibri"/>
    </style:style>
    <style:style style:name="P36" style:parent-style-name="NpKrka-Normal" style:family="paragraph">
      <style:paragraph-properties fo:text-align="justify"/>
      <style:text-properties style:font-name-complex="Calibri"/>
    </style:style>
    <style:style style:name="P37" style:parent-style-name="NpKrka-Normal" style:family="paragraph">
      <style:paragraph-properties fo:text-align="justify"/>
      <style:text-properties style:font-name-complex="Calibri"/>
    </style:style>
    <style:style style:name="P38" style:parent-style-name="NpKrka-Normal" style:family="paragraph">
      <style:paragraph-properties fo:text-align="justify"/>
      <style:text-properties style:font-name-complex="Calibri"/>
    </style:style>
    <style:style style:name="P39" style:parent-style-name="NpKrka-Normal" style:family="paragraph">
      <style:paragraph-properties fo:text-align="justify"/>
      <style:text-properties style:font-name-complex="Calibri"/>
    </style:style>
    <style:style style:name="P40" style:parent-style-name="NpKrka-Normal" style:family="paragraph">
      <style:paragraph-properties fo:text-align="justify"/>
      <style:text-properties style:font-name-complex="Calibri"/>
    </style:style>
    <style:style style:name="P41" style:parent-style-name="NpKrka-Normal" style:family="paragraph">
      <style:paragraph-properties fo:text-align="justify" fo:margin-left="0.5in">
        <style:tab-stops/>
      </style:paragraph-properties>
      <style:text-properties style:font-name-complex="Calibri"/>
    </style:style>
    <style:style style:name="P42" style:parent-style-name="NpKrka-Normal" style:family="paragraph">
      <style:paragraph-properties fo:text-align="justify"/>
    </style:style>
    <style:style style:name="T43" style:parent-style-name="Zadanifontodlomka" style:family="text">
      <style:text-properties style:font-name-complex="Calibri"/>
    </style:style>
    <style:style style:name="P44" style:parent-style-name="NpKrka-Normal" style:family="paragraph">
      <style:text-properties style:font-name-complex="Calibri"/>
    </style:style>
    <style:style style:name="P45" style:parent-style-name="NpKrka-Normal" style:family="paragraph">
      <style:paragraph-properties fo:text-align="justify"/>
      <style:text-properties style:font-name-complex="Calibri"/>
    </style:style>
    <style:style style:name="P46" style:parent-style-name="NpKrka-Normal" style:family="paragraph">
      <style:text-properties style:font-name-complex="Calibri"/>
    </style:style>
    <style:style style:name="P47" style:parent-style-name="NpKrka-Normal" style:family="paragraph">
      <style:text-properties style:font-name-complex="Calibri" fo:font-weight="bold" style:font-weight-asian="bold" style:font-weight-complex="bold"/>
    </style:style>
    <style:style style:name="P48" style:parent-style-name="NpKrka-Normal" style:family="paragraph">
      <style:text-properties style:font-name-complex="Calibri" fo:font-weight="bold" style:font-weight-asian="bold" style:font-weight-complex="bold"/>
    </style:style>
    <style:style style:name="P49" style:parent-style-name="NpKrka-Normal" style:family="paragraph">
      <style:paragraph-properties fo:text-align="center"/>
      <style:text-properties style:font-name-complex="Calibri" fo:font-weight="bold" style:font-weight-asian="bold" style:font-weight-complex="bold"/>
    </style:style>
    <style:style style:name="P50" style:parent-style-name="NpKrka-Normal" style:family="paragraph">
      <style:paragraph-properties fo:text-align="justify"/>
      <style:text-properties style:font-name-complex="Calibri" fo:font-weight="bold" style:font-weight-asian="bold" style:font-weight-complex="bold"/>
    </style:style>
    <style:style style:name="P51" style:parent-style-name="NpKrka-Normal" style:family="paragraph">
      <style:paragraph-properties fo:text-align="justify"/>
      <style:text-properties style:font-name-complex="Calibri"/>
    </style:style>
    <style:style style:name="P52" style:parent-style-name="NpKrka-Normal" style:family="paragraph">
      <style:paragraph-properties fo:text-align="justify"/>
      <style:text-properties style:font-name-complex="Calibri"/>
    </style:style>
    <style:style style:name="P53" style:parent-style-name="NpKrka-Normal" style:family="paragraph">
      <style:paragraph-properties fo:text-align="justify"/>
      <style:text-properties style:font-name-complex="Calibri"/>
    </style:style>
    <style:style style:name="P54" style:parent-style-name="NpKrka-Normal" style:family="paragraph">
      <style:text-properties style:font-name-complex="Calibri" fo:font-weight="bold" style:font-weight-asian="bold" style:font-weight-complex="bold"/>
    </style:style>
    <style:style style:name="P55" style:parent-style-name="NpKrka-Normal" style:family="paragraph">
      <style:text-properties style:font-name-complex="Calibri" fo:font-weight="bold" style:font-weight-asian="bold" style:font-weight-complex="bold"/>
    </style:style>
    <style:style style:name="P56" style:parent-style-name="NpKrka-Normal" style:family="paragraph">
      <style:text-properties style:font-name-complex="Calibri" fo:font-weight="bold" style:font-weight-asian="bold" style:font-weight-complex="bold"/>
    </style:style>
    <style:style style:name="P57" style:parent-style-name="NpKrka-Normal" style:family="paragraph">
      <style:paragraph-properties fo:text-align="center"/>
      <style:text-properties style:font-name-complex="Calibri" fo:font-weight="bold" style:font-weight-asian="bold" style:font-weight-complex="bold"/>
    </style:style>
    <style:style style:name="P58" style:parent-style-name="NpKrka-Normal" style:family="paragraph">
      <style:paragraph-properties fo:text-align="justify"/>
      <style:text-properties style:font-name-complex="Calibri" fo:font-weight="bold" style:font-weight-asian="bold" style:font-weight-complex="bold"/>
    </style:style>
    <style:style style:name="P59" style:parent-style-name="NpKrka-Normal" style:family="paragraph">
      <style:paragraph-properties fo:text-align="justify"/>
      <style:text-properties style:font-name-complex="Calibri"/>
    </style:style>
    <style:style style:name="P60" style:parent-style-name="NpKrka-Normal" style:family="paragraph">
      <style:paragraph-properties fo:text-align="justify"/>
      <style:text-properties style:font-name-complex="Calibri"/>
    </style:style>
    <style:style style:name="P61" style:parent-style-name="NpKrka-Normal" style:family="paragraph">
      <style:paragraph-properties fo:text-align="justify"/>
      <style:text-properties style:font-name-complex="Calibri"/>
    </style:style>
    <style:style style:name="P62" style:parent-style-name="NpKrka-Normal" style:family="paragraph">
      <style:paragraph-properties fo:text-align="justify"/>
      <style:text-properties style:font-name-complex="Calibri"/>
    </style:style>
    <style:style style:name="P63" style:parent-style-name="NpKrka-Normal" style:family="paragraph">
      <style:paragraph-properties fo:text-align="justify"/>
      <style:text-properties style:font-name-complex="Calibri"/>
    </style:style>
    <style:style style:name="P64" style:parent-style-name="NpKrka-Normal" style:family="paragraph">
      <style:paragraph-properties fo:text-align="justify"/>
      <style:text-properties style:font-name-complex="Calibri"/>
    </style:style>
    <style:style style:name="P65" style:parent-style-name="NpKrka-Normal" style:family="paragraph">
      <style:paragraph-properties fo:text-align="justify"/>
      <style:text-properties style:font-name-complex="Calibri"/>
    </style:style>
    <style:style style:name="P66" style:parent-style-name="NpKrka-Normal" style:family="paragraph">
      <style:paragraph-properties fo:text-align="justify"/>
      <style:text-properties style:font-name-complex="Calibri"/>
    </style:style>
    <style:style style:name="P67" style:parent-style-name="NpKrka-Normal" style:family="paragraph">
      <style:paragraph-properties fo:text-align="justify"/>
      <style:text-properties style:font-name-complex="Calibri"/>
    </style:style>
    <style:style style:name="P68" style:parent-style-name="NpKrka-Normal" style:family="paragraph">
      <style:paragraph-properties fo:text-align="justify"/>
      <style:text-properties style:font-name-complex="Calibri"/>
    </style:style>
    <style:style style:name="P69" style:parent-style-name="NpKrka-Normal" style:family="paragraph">
      <style:paragraph-properties fo:text-align="justify"/>
      <style:text-properties style:font-name-complex="Calibri"/>
    </style:style>
    <style:style style:name="P70" style:parent-style-name="NpKrka-Normal" style:family="paragraph">
      <style:paragraph-properties fo:text-align="justify"/>
      <style:text-properties style:font-name-complex="Calibri"/>
    </style:style>
    <style:style style:name="P71" style:parent-style-name="NpKrka-Normal" style:family="paragraph">
      <style:paragraph-properties fo:text-align="justify"/>
      <style:text-properties style:font-name-complex="Calibri"/>
    </style:style>
    <style:style style:name="P72" style:parent-style-name="NpKrka-Normal" style:family="paragraph">
      <style:paragraph-properties fo:text-align="justify"/>
      <style:text-properties style:font-name-complex="Calibri"/>
    </style:style>
    <style:style style:name="P73" style:parent-style-name="NpKrka-Normal" style:family="paragraph">
      <style:paragraph-properties fo:text-align="justify"/>
      <style:text-properties style:font-name-complex="Calibri"/>
    </style:style>
    <style:style style:name="P74" style:parent-style-name="NpKrka-Normal" style:family="paragraph">
      <style:paragraph-properties fo:text-align="justify"/>
      <style:text-properties style:font-name-complex="Calibri"/>
    </style:style>
    <style:style style:name="P75" style:parent-style-name="NpKrka-Normal" style:family="paragraph">
      <style:paragraph-properties fo:text-align="justify"/>
      <style:text-properties style:font-name-complex="Calibri"/>
    </style:style>
    <style:style style:name="P76" style:parent-style-name="NpKrka-Normal" style:family="paragraph">
      <style:paragraph-properties fo:text-align="justify"/>
      <style:text-properties style:font-name-complex="Calibri"/>
    </style:style>
    <style:style style:name="P77" style:parent-style-name="NpKrka-Normal" style:family="paragraph">
      <style:paragraph-properties fo:text-align="justify"/>
      <style:text-properties style:font-name-complex="Calibri"/>
    </style:style>
    <style:style style:name="P78" style:parent-style-name="NpKrka-Normal" style:family="paragraph">
      <style:paragraph-properties fo:text-align="justify"/>
      <style:text-properties style:font-name-complex="Calibri"/>
    </style:style>
    <style:style style:name="P79" style:parent-style-name="NpKrka-Normal" style:family="paragraph">
      <style:paragraph-properties fo:text-align="justify"/>
      <style:text-properties style:font-name-complex="Calibri"/>
    </style:style>
    <style:style style:name="P80" style:parent-style-name="NpKrka-Normal" style:family="paragraph">
      <style:text-properties style:font-name-complex="Calibri"/>
    </style:style>
    <style:style style:name="P81" style:parent-style-name="NpKrka-Normal" style:family="paragraph">
      <style:paragraph-properties fo:text-align="justify"/>
      <style:text-properties style:font-name-complex="Calibri"/>
    </style:style>
    <style:style style:name="P82" style:parent-style-name="NpKrka-Normal" style:family="paragraph">
      <style:paragraph-properties fo:text-align="justify"/>
      <style:text-properties style:font-name-complex="Calibri"/>
    </style:style>
    <style:style style:name="P83" style:parent-style-name="NpKrka-Normal" style:family="paragraph">
      <style:text-properties style:font-name-complex="Calibri"/>
    </style:style>
    <style:style style:name="P84" style:parent-style-name="NpKrka-Normal" style:family="paragraph">
      <style:paragraph-properties fo:text-align="center"/>
      <style:text-properties style:font-name-complex="Calibri" fo:font-weight="bold" style:font-weight-asian="bold" style:font-weight-complex="bold"/>
    </style:style>
    <style:style style:name="P85" style:parent-style-name="NpKrka-Normal" style:family="paragraph">
      <style:paragraph-properties fo:text-align="center"/>
      <style:text-properties style:font-name-complex="Calibri" fo:font-weight="bold" style:font-weight-asian="bold" style:font-weight-complex="bold"/>
    </style:style>
    <style:style style:name="P86" style:parent-style-name="NpKrka-Normal" style:family="paragraph">
      <style:paragraph-properties fo:text-align="justify"/>
      <style:text-properties style:font-name-complex="Calibri" fo:font-weight="bold" style:font-weight-asian="bold" style:font-weight-complex="bold"/>
    </style:style>
    <style:style style:name="P87" style:parent-style-name="NpKrka-Normal" style:family="paragraph">
      <style:paragraph-properties fo:text-align="justify"/>
      <style:text-properties style:font-name-complex="Calibri" fo:font-weight="bold" style:font-weight-asian="bold" style:font-weight-complex="bold"/>
    </style:style>
    <style:style style:name="P88" style:parent-style-name="NpKrka-Normal" style:family="paragraph">
      <style:paragraph-properties fo:text-align="justify"/>
      <style:text-properties style:font-name-complex="Calibri"/>
    </style:style>
    <style:style style:name="P89" style:parent-style-name="NpKrka-Normal" style:family="paragraph">
      <style:paragraph-properties fo:text-align="justify"/>
      <style:text-properties style:font-name-complex="Calibri"/>
    </style:style>
    <style:style style:name="P90" style:parent-style-name="NpKrka-Normal" style:family="paragraph">
      <style:paragraph-properties fo:text-align="justify"/>
      <style:text-properties style:font-name-complex="Calibri"/>
    </style:style>
    <style:style style:name="P91" style:parent-style-name="NpKrka-Normal" style:family="paragraph">
      <style:paragraph-properties fo:text-align="justify"/>
      <style:text-properties style:font-name-complex="Calibri"/>
    </style:style>
    <style:style style:name="P92" style:parent-style-name="NpKrka-Normal" style:family="paragraph">
      <style:paragraph-properties fo:text-align="justify"/>
      <style:text-properties style:font-name-complex="Calibri"/>
    </style:style>
    <style:style style:name="P93" style:parent-style-name="NpKrka-Normal" style:family="paragraph">
      <style:paragraph-properties fo:text-align="justify"/>
      <style:text-properties style:font-name-complex="Calibri"/>
    </style:style>
    <style:style style:name="P94" style:parent-style-name="NpKrka-Normal" style:family="paragraph">
      <style:paragraph-properties fo:text-align="justify"/>
      <style:text-properties style:font-name-complex="Calibri"/>
    </style:style>
    <style:style style:name="P95" style:parent-style-name="NpKrka-Normal" style:family="paragraph">
      <style:paragraph-properties fo:text-align="justify"/>
      <style:text-properties style:font-name-complex="Calibri"/>
    </style:style>
    <style:style style:name="P96" style:parent-style-name="NpKrka-Normal" style:family="paragraph">
      <style:paragraph-properties fo:text-align="justify"/>
      <style:text-properties style:font-name-complex="Calibri"/>
    </style:style>
    <style:style style:name="P97" style:parent-style-name="NpKrka-Normal" style:family="paragraph">
      <style:paragraph-properties fo:text-align="justify"/>
      <style:text-properties style:font-name-complex="Calibri"/>
    </style:style>
    <style:style style:name="P98" style:parent-style-name="NpKrka-Normal" style:family="paragraph">
      <style:paragraph-properties fo:text-align="justify"/>
      <style:text-properties style:font-name-complex="Calibri"/>
    </style:style>
    <style:style style:name="P99" style:parent-style-name="NpKrka-Normal" style:family="paragraph">
      <style:paragraph-properties fo:text-align="justify"/>
      <style:text-properties style:font-name-complex="Calibri"/>
    </style:style>
    <style:style style:name="P100" style:parent-style-name="NpKrka-Normal" style:family="paragraph">
      <style:paragraph-properties fo:text-align="justify"/>
      <style:text-properties style:font-name-complex="Calibri"/>
    </style:style>
    <style:style style:name="P101" style:parent-style-name="NpKrka-Normal" style:family="paragraph">
      <style:paragraph-properties fo:text-align="justify"/>
      <style:text-properties style:font-name-complex="Calibri"/>
    </style:style>
    <style:style style:name="P102" style:parent-style-name="NpKrka-Normal" style:family="paragraph">
      <style:paragraph-properties fo:text-align="justify"/>
      <style:text-properties style:font-name-complex="Calibri"/>
    </style:style>
    <style:style style:name="P103" style:parent-style-name="NpKrka-Normal" style:family="paragraph">
      <style:paragraph-properties fo:text-align="justify"/>
      <style:text-properties style:font-name-complex="Calibri"/>
    </style:style>
    <style:style style:name="P104" style:parent-style-name="NpKrka-Normal" style:family="paragraph">
      <style:text-properties style:font-name-complex="Calibri"/>
    </style:style>
    <style:style style:name="P105" style:parent-style-name="NpKrka-Normal" style:family="paragraph">
      <style:paragraph-properties fo:text-align="center"/>
      <style:text-properties style:font-name-complex="Calibri" fo:font-weight="bold" style:font-weight-asian="bold" style:font-weight-complex="bold"/>
    </style:style>
    <style:style style:name="P106" style:parent-style-name="NpKrka-Normal" style:family="paragraph">
      <style:paragraph-properties fo:text-align="center"/>
      <style:text-properties style:font-name-complex="Calibri" fo:font-weight="bold" style:font-weight-asian="bold" style:font-weight-complex="bold"/>
    </style:style>
    <style:style style:name="P107" style:parent-style-name="NpKrka-Normal" style:family="paragraph">
      <style:text-properties style:font-name-complex="Calibri" fo:font-weight="bold" style:font-weight-asian="bold" style:font-weight-complex="bold"/>
    </style:style>
    <style:style style:name="P108" style:parent-style-name="NpKrka-Normal" style:family="paragraph">
      <style:text-properties style:font-name-complex="Calibri"/>
    </style:style>
    <style:style style:name="P109" style:parent-style-name="NpKrka-Normal" style:family="paragraph">
      <style:text-properties style:font-name-complex="Calibri"/>
    </style:style>
    <style:style style:name="P110" style:parent-style-name="NpKrka-Normal" style:family="paragraph">
      <style:text-properties style:font-name-complex="Calibri"/>
    </style:style>
    <style:style style:name="T111" style:parent-style-name="Zadanifontodlomka" style:family="text">
      <style:text-properties style:font-name-complex="Calibri"/>
    </style:style>
    <style:style style:name="P112" style:parent-style-name="NpKrka-Normal" style:family="paragraph">
      <style:text-properties style:font-name-complex="Calibri"/>
    </style:style>
    <style:style style:name="P113" style:parent-style-name="NpKrka-Normal" style:family="paragraph">
      <style:text-properties style:font-name-complex="Calibri"/>
    </style:style>
    <style:style style:name="P114" style:parent-style-name="NpKrka-Normal" style:family="paragraph">
      <style:text-properties style:font-name-complex="Calibri"/>
    </style:style>
    <style:style style:name="P115" style:parent-style-name="NpKrka-Normal" style:family="paragraph">
      <style:paragraph-properties fo:text-align="justify"/>
      <style:text-properties style:font-name-complex="Calibri"/>
    </style:style>
    <style:style style:name="P116" style:parent-style-name="NpKrka-Normal" style:family="paragraph">
      <style:paragraph-properties fo:text-align="justify"/>
      <style:text-properties style:font-name-complex="Calibri"/>
    </style:style>
    <style:style style:name="P117" style:parent-style-name="NpKrka-Normal" style:family="paragraph">
      <style:paragraph-properties fo:text-align="justify"/>
      <style:text-properties style:font-name-complex="Calibri"/>
    </style:style>
    <style:style style:name="P118" style:parent-style-name="NpKrka-Normal" style:family="paragraph">
      <style:paragraph-properties fo:text-align="justify"/>
      <style:text-properties style:font-name-complex="Calibri"/>
    </style:style>
    <style:style style:name="P119" style:parent-style-name="NpKrka-Normal" style:family="paragraph">
      <style:paragraph-properties fo:text-align="justify"/>
      <style:text-properties style:font-name-complex="Calibri"/>
    </style:style>
    <style:style style:name="P120" style:parent-style-name="NpKrka-Normal" style:family="paragraph">
      <style:paragraph-properties fo:text-align="justify"/>
      <style:text-properties style:font-name-complex="Calibri"/>
    </style:style>
    <style:style style:name="P121" style:parent-style-name="NpKrka-Normal" style:family="paragraph">
      <style:paragraph-properties fo:text-align="justify"/>
      <style:text-properties style:font-name-complex="Calibri"/>
    </style:style>
    <style:style style:name="P122" style:parent-style-name="NpKrka-Normal" style:family="paragraph">
      <style:paragraph-properties fo:text-align="justify"/>
      <style:text-properties style:font-name-complex="Calibri"/>
    </style:style>
    <style:style style:name="P123" style:parent-style-name="NpKrka-Normal" style:family="paragraph">
      <style:paragraph-properties fo:text-align="justify"/>
      <style:text-properties style:font-name-complex="Calibri"/>
    </style:style>
    <style:style style:name="P124" style:parent-style-name="NpKrka-Normal" style:family="paragraph">
      <style:paragraph-properties fo:text-align="justify"/>
      <style:text-properties style:font-name-complex="Calibri"/>
    </style:style>
    <style:style style:name="P125" style:parent-style-name="NpKrka-Normal" style:family="paragraph">
      <style:paragraph-properties fo:text-align="justify"/>
      <style:text-properties style:font-name-complex="Calibri"/>
    </style:style>
    <style:style style:name="P126" style:parent-style-name="NpKrka-Normal" style:family="paragraph">
      <style:paragraph-properties fo:text-align="justify"/>
      <style:text-properties style:font-name-complex="Calibri"/>
    </style:style>
    <style:style style:name="P127" style:parent-style-name="NpKrka-Normal" style:family="paragraph">
      <style:paragraph-properties fo:text-align="justify"/>
      <style:text-properties style:font-name-complex="Calibri"/>
    </style:style>
    <style:style style:name="P128" style:parent-style-name="NpKrka-Normal" style:family="paragraph">
      <style:paragraph-properties fo:text-align="justify"/>
      <style:text-properties style:font-name-complex="Calibri"/>
    </style:style>
    <style:style style:name="P129" style:parent-style-name="NpKrka-Normal" style:family="paragraph">
      <style:paragraph-properties fo:text-align="justify"/>
      <style:text-properties style:font-name-complex="Calibri"/>
    </style:style>
    <style:style style:name="P130" style:parent-style-name="NpKrka-Normal" style:family="paragraph">
      <style:paragraph-properties fo:text-align="justify"/>
    </style:style>
    <style:style style:name="T131" style:parent-style-name="Zadanifontodlomka" style:family="text">
      <style:text-properties style:font-name-complex="Calibri"/>
    </style:style>
    <style:style style:name="T132" style:parent-style-name="Zadanifontodlomka" style:family="text">
      <style:text-properties style:font-name-complex="Calibri"/>
    </style:style>
    <style:style style:name="T133" style:parent-style-name="Zadanifontodlomka" style:family="text">
      <style:text-properties style:font-name-complex="Calibri"/>
    </style:style>
    <style:style style:name="P134" style:parent-style-name="NpKrka-Normal" style:family="paragraph">
      <style:paragraph-properties fo:text-align="justify"/>
      <style:text-properties style:font-name-complex="Calibri"/>
    </style:style>
    <style:style style:name="P135" style:parent-style-name="NpKrka-Normal" style:family="paragraph">
      <style:paragraph-properties fo:text-align="justify"/>
      <style:text-properties style:font-name-complex="Calibri"/>
    </style:style>
    <style:style style:name="P136" style:parent-style-name="NpKrka-Normal" style:family="paragraph">
      <style:paragraph-properties fo:text-align="justify"/>
      <style:text-properties style:font-name-complex="Calibri"/>
    </style:style>
    <style:style style:name="P137" style:parent-style-name="NpKrka-Normal" style:family="paragraph">
      <style:paragraph-properties fo:text-align="justify"/>
    </style:style>
    <style:style style:name="T138" style:parent-style-name="Zadanifontodlomka" style:family="text">
      <style:text-properties style:font-name-complex="Calibri"/>
    </style:style>
    <style:style style:name="P139" style:parent-style-name="NpKrka-Normal" style:family="paragraph">
      <style:paragraph-properties fo:text-align="justify"/>
      <style:text-properties style:font-name-complex="Calibri"/>
    </style:style>
    <style:style style:name="P140" style:parent-style-name="NpKrka-Normal" style:family="paragraph">
      <style:paragraph-properties fo:text-align="justify"/>
      <style:text-properties style:font-name-complex="Calibri"/>
    </style:style>
    <style:style style:name="P141" style:parent-style-name="NpKrka-Normal" style:family="paragraph">
      <style:paragraph-properties fo:text-align="justify"/>
      <style:text-properties style:font-name-complex="Calibri"/>
    </style:style>
    <style:style style:name="P142" style:parent-style-name="NpKrka-Normal" style:family="paragraph">
      <style:paragraph-properties fo:text-align="justify"/>
      <style:text-properties style:font-name-complex="Calibri"/>
    </style:style>
    <style:style style:name="P143" style:parent-style-name="NpKrka-Normal" style:family="paragraph">
      <style:paragraph-properties fo:text-align="justify"/>
      <style:text-properties style:font-name-complex="Calibri"/>
    </style:style>
    <style:style style:name="P144" style:parent-style-name="NpKrka-Normal" style:family="paragraph">
      <style:paragraph-properties fo:text-align="justify"/>
      <style:text-properties style:font-name-complex="Calibri"/>
    </style:style>
    <style:style style:name="P145" style:parent-style-name="NpKrka-Normal" style:family="paragraph">
      <style:paragraph-properties fo:text-align="justify"/>
      <style:text-properties style:font-name-complex="Calibri"/>
    </style:style>
    <style:style style:name="P146" style:parent-style-name="NpKrka-Normal" style:family="paragraph">
      <style:paragraph-properties fo:text-align="justify"/>
      <style:text-properties style:font-name-complex="Calibri"/>
    </style:style>
    <style:style style:name="P147" style:parent-style-name="NpKrka-Normal" style:family="paragraph">
      <style:text-properties style:font-name-complex="Calibri"/>
    </style:style>
    <style:style style:name="P148" style:parent-style-name="NpKrka-Normal" style:family="paragraph">
      <style:text-properties style:font-name-complex="Calibri"/>
    </style:style>
    <style:style style:name="P149" style:parent-style-name="NpKrka-Normal" style:family="paragraph">
      <style:paragraph-properties fo:text-align="center"/>
      <style:text-properties style:font-name-complex="Calibri" fo:font-weight="bold" style:font-weight-asian="bold" style:font-weight-complex="bold"/>
    </style:style>
    <style:style style:name="P150" style:parent-style-name="NpKrka-Normal" style:family="paragraph">
      <style:paragraph-properties fo:text-align="center"/>
      <style:text-properties style:font-name-complex="Calibri" fo:font-weight="bold" style:font-weight-asian="bold" style:font-weight-complex="bold"/>
    </style:style>
    <style:style style:name="P151" style:parent-style-name="NpKrka-Normal" style:family="paragraph">
      <style:paragraph-properties fo:text-align="justify"/>
      <style:text-properties style:font-name-complex="Calibri" fo:font-weight="bold" style:font-weight-asian="bold" style:font-weight-complex="bold"/>
    </style:style>
    <style:style style:name="P152" style:parent-style-name="NpKrka-Normal" style:family="paragraph">
      <style:paragraph-properties fo:text-align="justify"/>
      <style:text-properties style:font-name-complex="Calibri"/>
    </style:style>
    <style:style style:name="P153" style:parent-style-name="NpKrka-Normal" style:family="paragraph">
      <style:paragraph-properties fo:text-align="justify"/>
      <style:text-properties style:font-name-complex="Calibri"/>
    </style:style>
    <style:style style:name="P154" style:parent-style-name="NpKrka-Normal" style:family="paragraph">
      <style:paragraph-properties fo:text-align="justify"/>
      <style:text-properties style:font-name-complex="Calibri"/>
    </style:style>
    <style:style style:name="P155" style:parent-style-name="NpKrka-Normal" style:family="paragraph">
      <style:paragraph-properties fo:text-align="justify"/>
      <style:text-properties style:font-name-complex="Calibri"/>
    </style:style>
    <style:style style:name="P156" style:parent-style-name="NpKrka-Normal" style:family="paragraph">
      <style:paragraph-properties fo:text-align="justify"/>
      <style:text-properties style:font-name-complex="Calibri"/>
    </style:style>
    <style:style style:name="P157" style:parent-style-name="NpKrka-Normal" style:family="paragraph">
      <style:paragraph-properties fo:text-align="justify"/>
      <style:text-properties style:font-name-complex="Calibri"/>
    </style:style>
    <style:style style:name="P158" style:parent-style-name="NpKrka-Normal" style:family="paragraph">
      <style:paragraph-properties fo:text-align="justify"/>
      <style:text-properties style:font-name-complex="Calibri"/>
    </style:style>
    <style:style style:name="P159" style:parent-style-name="NpKrka-Normal" style:family="paragraph">
      <style:paragraph-properties fo:text-align="justify"/>
      <style:text-properties style:font-name-complex="Calibri"/>
    </style:style>
    <style:style style:name="P160" style:parent-style-name="NpKrka-Normal" style:family="paragraph">
      <style:paragraph-properties fo:text-align="justify"/>
      <style:text-properties style:font-name-complex="Calibri"/>
    </style:style>
    <style:style style:name="P161" style:parent-style-name="NpKrka-Normal" style:family="paragraph">
      <style:paragraph-properties fo:text-align="justify"/>
      <style:text-properties style:font-name-complex="Calibri"/>
    </style:style>
    <style:style style:name="P162" style:parent-style-name="NpKrka-Normal" style:family="paragraph">
      <style:paragraph-properties fo:text-align="justify"/>
      <style:text-properties style:font-name-complex="Calibri"/>
    </style:style>
    <style:style style:name="P163" style:parent-style-name="NpKrka-Normal" style:family="paragraph">
      <style:paragraph-properties fo:text-align="justify"/>
      <style:text-properties style:font-name-complex="Calibri"/>
    </style:style>
    <style:style style:name="P164" style:parent-style-name="NpKrka-Normal" style:family="paragraph">
      <style:paragraph-properties fo:text-align="justify"/>
      <style:text-properties style:font-name-complex="Calibri"/>
    </style:style>
    <style:style style:name="P165" style:parent-style-name="NpKrka-Normal" style:family="paragraph">
      <style:paragraph-properties fo:text-align="justify"/>
      <style:text-properties style:font-name-complex="Calibri"/>
    </style:style>
    <style:style style:name="P166" style:parent-style-name="NpKrka-Normal" style:family="paragraph">
      <style:paragraph-properties fo:text-align="justify"/>
      <style:text-properties style:font-name-complex="Calibri"/>
    </style:style>
    <style:style style:name="P167" style:parent-style-name="NpKrka-Normal" style:family="paragraph">
      <style:paragraph-properties fo:text-align="justify"/>
      <style:text-properties style:font-name-complex="Calibri"/>
    </style:style>
    <style:style style:name="P168" style:parent-style-name="NpKrka-Normal" style:family="paragraph">
      <style:paragraph-properties fo:text-align="justify"/>
      <style:text-properties style:font-name-complex="Calibri"/>
    </style:style>
    <style:style style:name="P169" style:parent-style-name="NpKrka-Normal" style:family="paragraph">
      <style:paragraph-properties fo:text-align="justify"/>
      <style:text-properties style:font-name-complex="Calibri"/>
    </style:style>
    <style:style style:name="P170" style:parent-style-name="NpKrka-Normal" style:family="paragraph">
      <style:paragraph-properties fo:text-align="justify"/>
      <style:text-properties style:font-name-complex="Calibri"/>
    </style:style>
    <style:style style:name="P171" style:parent-style-name="NpKrka-Normal" style:family="paragraph">
      <style:paragraph-properties fo:text-align="justify"/>
      <style:text-properties style:font-name-complex="Calibri"/>
    </style:style>
    <style:style style:name="P172" style:parent-style-name="NpKrka-Normal" style:family="paragraph">
      <style:paragraph-properties fo:text-align="justify"/>
      <style:text-properties style:font-name-complex="Calibri"/>
    </style:style>
    <style:style style:name="P173" style:parent-style-name="NpKrka-Normal" style:family="paragraph">
      <style:paragraph-properties fo:text-align="justify"/>
      <style:text-properties style:font-name-complex="Calibri"/>
    </style:style>
    <style:style style:name="P174" style:parent-style-name="NpKrka-Normal" style:family="paragraph">
      <style:paragraph-properties fo:text-align="justify"/>
      <style:text-properties style:font-name-complex="Calibri"/>
    </style:style>
    <style:style style:name="P175" style:parent-style-name="NpKrka-Normal" style:family="paragraph">
      <style:paragraph-properties fo:text-align="justify"/>
      <style:text-properties style:font-name-complex="Calibri"/>
    </style:style>
    <style:style style:name="P176" style:parent-style-name="NpKrka-Normal" style:family="paragraph">
      <style:paragraph-properties fo:text-align="justify"/>
      <style:text-properties style:font-name-complex="Calibri"/>
    </style:style>
    <style:style style:name="P177" style:parent-style-name="NpKrka-Normal" style:family="paragraph">
      <style:paragraph-properties fo:text-align="justify"/>
      <style:text-properties style:font-name-complex="Calibri"/>
    </style:style>
    <style:style style:name="P178" style:parent-style-name="NpKrka-Normal" style:family="paragraph">
      <style:paragraph-properties fo:text-align="justify"/>
    </style:style>
    <style:style style:name="T179" style:parent-style-name="Zadanifontodlomka" style:family="text">
      <style:text-properties style:font-name-complex="Calibri"/>
    </style:style>
    <style:style style:name="P180" style:parent-style-name="NpKrka-Normal" style:family="paragraph">
      <style:text-properties style:font-name-complex="Calibri"/>
    </style:style>
    <style:style style:name="P181" style:parent-style-name="NpKrka-Normal" style:family="paragraph">
      <style:paragraph-properties fo:text-align="justify"/>
      <style:text-properties style:font-name-complex="Calibri"/>
    </style:style>
    <style:style style:name="P182" style:parent-style-name="NpKrka-Normal" style:family="paragraph">
      <style:paragraph-properties fo:text-align="justify"/>
      <style:text-properties style:font-name-complex="Calibri"/>
    </style:style>
    <style:style style:name="P183" style:parent-style-name="NpKrka-Normal" style:family="paragraph">
      <style:paragraph-properties fo:text-align="justify"/>
      <style:text-properties style:font-name-complex="Calibri"/>
    </style:style>
    <style:style style:name="P184" style:parent-style-name="NpKrka-Normal" style:family="paragraph">
      <style:paragraph-properties fo:text-align="justify"/>
      <style:text-properties style:font-name-complex="Calibri"/>
    </style:style>
    <style:style style:name="P185" style:parent-style-name="NpKrka-Normal" style:family="paragraph">
      <style:paragraph-properties fo:text-align="justify"/>
      <style:text-properties style:font-name-complex="Calibri"/>
    </style:style>
    <style:style style:name="P186" style:parent-style-name="NpKrka-Normal" style:family="paragraph">
      <style:text-properties style:font-name-complex="Calibri"/>
    </style:style>
    <style:style style:name="P187" style:parent-style-name="NpKrka-Normal" style:family="paragraph">
      <style:text-properties style:font-name-complex="Calibri" fo:font-weight="bold" style:font-weight-asian="bold" style:font-weight-complex="bold"/>
    </style:style>
    <style:style style:name="P188" style:parent-style-name="NpKrka-Normal" style:family="paragraph">
      <style:text-properties style:font-name-complex="Calibri"/>
    </style:style>
    <style:style style:name="P189" style:parent-style-name="NpKrka-Normal" style:family="paragraph">
      <style:paragraph-properties fo:text-align="center"/>
      <style:text-properties style:font-name-complex="Calibri" fo:font-weight="bold" style:font-weight-asian="bold" style:font-weight-complex="bold"/>
    </style:style>
    <style:style style:name="P190" style:parent-style-name="NpKrka-Normal" style:family="paragraph">
      <style:paragraph-properties fo:text-align="center"/>
      <style:text-properties style:font-name-complex="Calibri" fo:font-weight="bold" style:font-weight-asian="bold" style:font-weight-complex="bold"/>
    </style:style>
    <style:style style:name="P191" style:parent-style-name="NpKrka-Normal" style:family="paragraph">
      <style:paragraph-properties fo:text-align="justify"/>
      <style:text-properties style:font-name-complex="Calibri"/>
    </style:style>
    <style:style style:name="P192" style:parent-style-name="NpKrka-Normal" style:family="paragraph">
      <style:paragraph-properties fo:text-align="justify"/>
      <style:text-properties style:font-name-complex="Calibri"/>
    </style:style>
    <style:style style:name="P193" style:parent-style-name="NpKrka-Normal" style:family="paragraph">
      <style:paragraph-properties fo:text-align="justify"/>
      <style:text-properties style:font-name-complex="Calibri"/>
    </style:style>
    <style:style style:name="P194" style:parent-style-name="NpKrka-Normal" style:family="paragraph">
      <style:paragraph-properties fo:text-align="justify"/>
      <style:text-properties style:font-name-complex="Calibri"/>
    </style:style>
    <style:style style:name="P195" style:parent-style-name="NpKrka-Normal" style:family="paragraph">
      <style:paragraph-properties fo:text-align="justify"/>
      <style:text-properties style:font-name-complex="Calibri" fo:font-weight="bold" style:font-weight-asian="bold" style:font-weight-complex="bold"/>
    </style:style>
    <style:style style:name="P196" style:parent-style-name="NpKrka-Normal" style:family="paragraph">
      <style:paragraph-properties fo:text-align="justify"/>
      <style:text-properties style:font-name-complex="Calibri" fo:font-weight="bold" style:font-weight-asian="bold" style:font-weight-complex="bold"/>
    </style:style>
    <style:style style:name="P197" style:parent-style-name="NpKrka-Normal" style:family="paragraph">
      <style:paragraph-properties fo:text-align="justify"/>
      <style:text-properties style:font-name-complex="Calibri" fo:font-weight="bold" style:font-weight-asian="bold" style:font-weight-complex="bold"/>
    </style:style>
    <style:style style:name="P198" style:parent-style-name="NpKrka-Normal" style:family="paragraph">
      <style:paragraph-properties fo:text-align="justify"/>
      <style:text-properties style:font-name-complex="Calibri" fo:font-weight="bold" style:font-weight-asian="bold" style:font-weight-complex="bold"/>
    </style:style>
    <style:style style:name="P199" style:parent-style-name="NpKrka-Normal" style:family="paragraph">
      <style:paragraph-properties fo:text-align="justify"/>
    </style:style>
    <style:style style:name="P200" style:parent-style-name="NpKrka-Normal" style:family="paragraph">
      <style:paragraph-properties fo:text-align="justify"/>
    </style:style>
    <style:style style:name="P201" style:parent-style-name="NpKrka-Normal" style:family="paragraph">
      <style:paragraph-properties fo:text-align="justify"/>
    </style:style>
    <style:style style:name="P202" style:parent-style-name="NpKrka-Normal" style:family="paragraph">
      <style:paragraph-properties fo:text-align="justify"/>
    </style:style>
    <style:style style:name="P203" style:parent-style-name="NpKrka-Normal" style:family="paragraph">
      <style:paragraph-properties fo:text-align="justify"/>
    </style:style>
    <style:style style:name="P204" style:parent-style-name="NpKrka-Normal" style:family="paragraph">
      <style:paragraph-properties fo:text-align="justify"/>
    </style:style>
    <style:style style:name="P205" style:parent-style-name="NpKrka-Normal" style:family="paragraph">
      <style:paragraph-properties fo:text-align="justify"/>
    </style:style>
    <style:style style:name="P206" style:parent-style-name="NpKrka-Normal" style:family="paragraph">
      <style:text-properties fo:font-weight="bold" style:font-weight-asian="bold" style:font-weight-complex="bold"/>
    </style:style>
    <style:style style:name="P207" style:parent-style-name="NpKrka-Normal" style:family="paragraph">
      <style:paragraph-properties fo:text-align="center"/>
      <style:text-properties fo:font-weight="bold" style:font-weight-asian="bold" style:font-weight-complex="bold"/>
    </style:style>
    <style:style style:name="P208" style:parent-style-name="NpKrka-Normal" style:family="paragraph">
      <style:paragraph-properties fo:text-align="center"/>
      <style:text-properties fo:font-weight="bold" style:font-weight-asian="bold" style:font-weight-complex="bold"/>
    </style:style>
    <style:style style:name="P209" style:parent-style-name="NpKrka-Normal" style:family="paragraph">
      <style:paragraph-properties fo:text-align="center"/>
      <style:text-properties fo:font-weight="bold" style:font-weight-asian="bold" style:font-weight-complex="bold"/>
    </style:style>
    <style:style style:name="P210" style:parent-style-name="NpKrka-Normal" style:family="paragraph">
      <style:text-properties fo:font-weight="bold" style:font-weight-asian="bold" style:font-weight-complex="bold"/>
    </style:style>
    <style:style style:name="P211" style:parent-style-name="NpKrka-Normal" style:family="paragraph">
      <style:text-properties fo:font-weight="bold" style:font-weight-asian="bold" style:font-weight-complex="bold"/>
    </style:style>
    <style:style style:name="P212" style:parent-style-name="NpKrka-Normal" style:family="paragraph">
      <style:paragraph-properties fo:text-align="center"/>
      <style:text-properties fo:font-weight="bold" style:font-weight-asian="bold" style:font-weight-complex="bold"/>
    </style:style>
    <style:style style:name="P213" style:parent-style-name="NpKrka-Normal" style:family="paragraph">
      <style:paragraph-properties fo:text-align="center"/>
      <style:text-properties fo:font-weight="bold" style:font-weight-asian="bold" style:font-weight-complex="bold"/>
    </style:style>
    <style:style style:name="P214" style:parent-style-name="NpKrka-Normal" style:family="paragraph">
      <style:text-properties fo:font-weight="bold" style:font-weight-asian="bold" style:font-weight-complex="bold"/>
    </style:style>
    <style:style style:name="P215" style:parent-style-name="NpKrka-Normal" style:family="paragraph">
      <style:text-properties fo:font-weight="bold" style:font-weight-asian="bold" style:font-weight-complex="bold"/>
    </style:style>
    <style:style style:name="P216" style:parent-style-name="NpKrka-Normal" style:family="paragraph">
      <style:paragraph-properties fo:text-align="center"/>
      <style:text-properties fo:font-weight="bold" style:font-weight-asian="bold" style:font-weight-complex="bold"/>
    </style:style>
    <style:style style:name="P217" style:parent-style-name="NpKrka-Normal" style:family="paragraph">
      <style:paragraph-properties fo:text-align="center"/>
      <style:text-properties fo:font-weight="bold" style:font-weight-asian="bold" style:font-weight-complex="bold"/>
    </style:style>
  </office:automatic-styles>
  <office:body>
    <office:text text:use-soft-page-breaks="true">
      <text:p text:style-name="P1"><text:span text:style-name="T2">Na temelju članka 15. stavka 2. Zakona o javnoj nabavi (Narodne novine broj 120/16, 114/22 i 48/26) i članka 14. Statuta Javne ustanove Nacionalni park Krka, Upravno vijeće Javne ustanove Nacionalni park Krka na ___ sjednici održanoj <text:s/>__________</text:span><text:span text:style-name="T3"><text:s/>2</text:span><text:span text:style-name="T4">026. godine, donijelo je</text:span></text:p>
      <text:p text:style-name="P5"/>
      <text:p text:style-name="P6"><text:span text:style-name="T7">P R A V I L N I K</text:span></text:p>
      <text:p text:style-name="P8"><text:span text:style-name="T9">o provedbi postupaka jednostavne nabave</text:span></text:p>
      <text:p text:style-name="P10"> </text:p>
      <text:p text:style-name="P11"><text:span text:style-name="T12">I. OPĆE ODREDBE</text:span></text:p>
      <text:p text:style-name="P13"><text:span text:style-name="T14">Članak 1.</text:span></text:p>
      <text:p text:style-name="P15"> </text:p>
      <text:p text:style-name="P16">(1) Ovim se Pravilnikom uređuju postupci, pravila i uvjeti za nabavu robe i usluga te provedba projektnih natječaja Javne ustanove Nacionalni park Krka (u daljnjem tekstu: Ustanova) čija je procijenjena vrijednost bez poreza na dodanu vrijednost manja od 50.000,00 eura te za nabavu radova čija je procijenjena vrijednost manja od 100.000,00 eura, na koje se, sukladno odredbi članka 12. stavka 1. Zakona o javnoj nabavi (u daljnjem tekstu: ZJN 2016), isti ne primjenjuje.</text:p>
      <text:p text:style-name="P17"/>
      <text:p text:style-name="P18"><text:span text:style-name="T19">(2) U provedbi postupaka nabave robe, usluga i radova te projektnih natječaja iz stavka 1. ovoga članka, osim odredbi ovoga Pravilnika, obvezno se primjenjuju i drugi važeći zakonski i<text:s/></text:span><text:span text:style-name="T20">podzakonski</text:span><text:span text:style-name="T21"><text:s/>propisi te interni akti Naručitelja koji se odnose na pojedini predmet nabave, uz osobito poštivanje načela javne nabave.</text:span></text:p>
      <text:p text:style-name="P22"/>
      <text:p text:style-name="P23">(3) Postupci jednostavne nabave provode se ili putem modula jednostavne nabave u EOJN RH ili putem ili primjenom elektroničkih sredstava komunikacije.</text:p>
      <text:p text:style-name="P24"/>
      <text:p text:style-name="P25">(4) Pojmovi i izrazi koji se koriste u ovome Pravilniku, a koji imaju rodno značenje, odnose se jednako na muški i ženski rod.</text:p>
      <text:p text:style-name="P26"/>
      <text:p text:style-name="P27">II. NAČELA JAVNE NABAVE</text:p>
      <text:p text:style-name="P28"/>
      <text:p text:style-name="P29">Članak 2.</text:p>
      <text:p text:style-name="P30"/>
      <text:p text:style-name="P31">(1) Pri provedbi postupaka jednostavne nabave iz članka 1. stavak 1. ovog Pravilnika naručitelj je obvezan poštivati slijedeća načela javne nabave u odnosu na sve gospodarske subjekte:</text:p>
      <text:list text:style-name="LFO1" text:continue-numbering="true">
        <text:list-item>
          <text:p text:style-name="P32">načelo slobode kretanja robe</text:p>
        </text:list-item>
        <text:list-item>
          <text:p text:style-name="P33">načelo slobode poslovnog nastana</text:p>
        </text:list-item>
        <text:list-item>
          <text:p text:style-name="P34">načelo slobode pružanja usluga te načela koja iz toga proizlaze</text:p>
        </text:list-item>
        <text:list-item>
          <text:p text:style-name="P35">načelo tržišnog natjecanja</text:p>
        </text:list-item>
        <text:list-item>
          <text:p text:style-name="P36">načelo jednakog tretmana</text:p>
        </text:list-item>
        <text:list-item>
          <text:p text:style-name="P37">načelo zabrane diskriminacije</text:p>
        </text:list-item>
        <text:list-item>
          <text:p text:style-name="P38">načelo uzajamnog priznavanja</text:p>
        </text:list-item>
        <text:list-item>
          <text:p text:style-name="P39">načelo razmjernosti</text:p>
        </text:list-item>
        <text:list-item>
          <text:p text:style-name="P40">načelo transparentnosti.</text:p>
        </text:list-item>
      </text:list>
      <text:p text:style-name="P41"/>
      <text:p text:style-name="P42"><text:span text:style-name="T43">(2) Ustanova je obvezna primjenjivati ovaj Pravilnik na način koji omogućava učinkovitu jednostavnu nabavu i ekonomično i svrsishodno trošenje sredstava.</text:span></text:p>
      <text:p text:style-name="P44"/>
      <text:soft-page-break/>
      <text:p text:style-name="P45">(3) Ustanova ne smije provoditi jednostavnu nabavu osmišljenu s namjerom izbjegavanja pravila propisana ovim Pravilnikom, ili s namjerom da se određenim gospodarskim subjektima neopravdano da prednost ili ih se stavi u nepovoljan položaj.</text:p>
      <text:p text:style-name="P46"/>
      <text:p text:style-name="P47">III. SPRIJEČAVANJE, PREPOZNAVANJE I UKLANJANJE SUKOBA INTERESA</text:p>
      <text:p text:style-name="P48"/>
      <text:p text:style-name="P49">Članak 3.</text:p>
      <text:p text:style-name="P50"/>
      <text:p text:style-name="P51">(1) Ustanova je obvezna poduzeti prikladne mjere da učinkovito spriječi, prepozna i ukloni sukobe interesa u vezi s postupkom jednostavne nabave kako bi se izbjeglo narušavanje tržišnog natjecanja i osiguralo jednako postupanje prema svim gospodarskim subjektima.</text:p>
      <text:p text:style-name="P52"/>
      <text:p text:style-name="P53">(2) Na sprječavanje, prepoznavanje i uklanjanje sukoba interesa na odgovarajući se način primjenjuju odredbe članaka 75. do 83. Zakona o javnoj nabavi (NN 120/16, 114/22, 48/26).</text:p>
      <text:p text:style-name="P54"/>
      <text:p text:style-name="P55">IV. POSTUPCI JEDNOSTAVNE NABAVE</text:p>
      <text:p text:style-name="P56"/>
      <text:p text:style-name="P57">Članak 4.</text:p>
      <text:p text:style-name="P58"/>
      <text:p text:style-name="P59">(1) Postupci jednostavne u smislu ovog pravilnika su:</text:p>
      <text:p text:style-name="P60">- postupak jednostavne nabave čija je procijenjena vrijednost manja ili jednaka od 15.000,00 € bez PDV-a,</text:p>
      <text:p text:style-name="P61">- postupak jednostavne nabave čija je procijenjena vrijednost veća od 15.000,00 € bez PDV-a a manja ili <text:s/></text:p>
      <text:p text:style-name="P62"><text:s text:c="2"/>jednaka od 25.000,00 € za nabavu robe i usluga, odnosno manja ili jednaka od 45.000,00 € za nabavu radova,</text:p>
      <text:p text:style-name="P63">- postupak jednostavne nabave čija je procijenjena vrijednost veća od 25.000,00 € za nabavu robe i usluga,<text:s/></text:p>
      <text:p text:style-name="P64"><text:s text:c="2"/>odnosno veća od 45.000,00 € za nabavu radova.</text:p>
      <text:p text:style-name="P65"/>
      <text:p text:style-name="P66">(2) Za komunikaciju sa gospodarskim subjektima u postupcima jednostavne nabave procijenjene vrijednosti manje ili jednake od 15.000,00 € bez PDV-a, Ustanova će primjenjivati elektronička sredstva komunikacije, komunikaciju putem ugovorenog pružatelja poštanskih usluga, ili druge odgovarajuće načine komunikacije.</text:p>
      <text:p text:style-name="P67"/>
      <text:p text:style-name="P68">(3) Postupke jednostavne nabave čija je procijenjena vrijednost veća od 15.000,00 e bez PDV-a Ustanova je obvezna provoditi putem modula jednostavne nabave u EOJN RH.</text:p>
      <text:p text:style-name="P69"/>
      <text:p text:style-name="P70">(4) Za nabavu robe i usluga čija je procijenjena vrijednost veća od 25.000,00 € bez PDV-a te za nabavu radova čija je procijenjena vrijednost veća od 45.000,00 € bez PDV-a Ustanova je obvezna provoditi postupak jednostavne nabave putem javne objave u modulu jednostavne nabave EOJN RH.</text:p>
      <text:p text:style-name="P71"/>
      <text:p text:style-name="P72">(5) Iznimno od stavka 4. ovog članka, Ustanova nije obvezna provesti postupak jednostavne nabave putem javne objave u modulu jednostavne nabave već ga provodi sukladno stavku 3. ovog članka u slijedećim situacijama:</text:p>
      <text:p text:style-name="P73">- ako nije podnesena nijedna ponuda ili nijedna valjana ponuda u prethodno provedenom postupku<text:s/></text:p>
      <text:p text:style-name="P74"><text:s text:c="2"/>jednostavne nabave, pod uvjetom da početni ugovorni uvjeti nisu bitno izmijenjeni,</text:p>
      <text:p text:style-name="P75">- ako zbog objektivnih razloga predmet nabave može izvršiti, isporučiti ili pružiti samo određeni gospodarski<text:s/></text:p>
      <text:p text:style-name="P76"><text:s text:c="2"/>subjekt, i to: ako je predmet nabave stvaranje ili stjecanje jedinstvenog umjetničkog djela ili umjetničke <text:s text:c="2"/></text:p>
      <text:p text:style-name="P77"><text:s text:c="2"/>izvedbe, ako iz tehničkih razloga predmet nabave može isporučiti samo određeni gospodarski subjekt, ili ako <text:s/></text:p>
      <text:p text:style-name="P78"><text:s text:c="2"/>je to nužno radi zaštite isključivih prava, uključujući prava intelektualnog vlasništva,<text:s/></text:p>
      <text:p text:style-name="P79">- ako postoji iznimna žurnost uzrokovana događajima koje naručitelj nije mogao predvidjeti niti na njih <text:s/></text:p>
      <text:p text:style-name="P80"><text:s text:c="3"/>utjecati.</text:p>
      <text:p text:style-name="P81"/>
      <text:p text:style-name="P82">(6) Razlozi za primjenu iznimke iz stavka 5. ovog članka navode se i obrazlažu u objavi u modulu jednostavne nabave EOHN RH.</text:p>
      <text:p text:style-name="P83"/>
      <text:p text:style-name="P84">Članak 5.</text:p>
      <text:p text:style-name="P85"/>
      <text:p text:style-name="P86">Provođenje postupka jednostavne nabave čija je procijenjena vrijednost manja ili jednaka od 15.000,00 € bez PDV-a.</text:p>
      <text:p text:style-name="P87"/>
      <text:p text:style-name="P88">(1) Za nabavu roba, radova i usluga procijenjene vrijednosti manje ili jednake od 15.000,00 € bez PDV-a Ustanova će uputiti poziv na dostavu ponude najmanje jednom gospodarskom subjektu, primjenom elektroničkih sredstava komunikacije ili po potrebi drugih odgovarajućih sredstava komunikacije.</text:p>
      <text:p text:style-name="P89"/>
      <text:p text:style-name="P90">(2) U pozivu na dostavu ponuda Ustanova je dužna navesti najmanje slijedeće podatke:</text:p>
      <text:p text:style-name="P91">- naziv predmeta nabave,</text:p>
      <text:p text:style-name="P92">- procijenjenu vrijednost predmeta nabave,</text:p>
      <text:p text:style-name="P93">- rok izvršenja predmeta nabave (izvršenja radova, isporuke robe ili usluga), i</text:p>
      <text:p text:style-name="P94">- rok za dostavu ponude.<text:s/></text:p>
      <text:p text:style-name="P95">Ustanova u pozivu na dostavu ponuda može navesti i druge podatke koje smatra bitnima za pojedini predmet nabave.</text:p>
      <text:p text:style-name="P96"/>
      <text:p text:style-name="P97">(3) Po prihvaćanju dostavljene ponude Ustanova će za nabavu robe, radova i usluga temeljem ovog postupka koristiti ugovor ili narudžbenicu.</text:p>
      <text:p text:style-name="P98"/>
      <text:p text:style-name="P99">(4) Ukoliko dostavljena ponuda nije prihvatljiva, ili ukoliko Ustanova u bilo kojem trenutku ovog postupka jednostavne nabave odustane od nabave, o istome će obavijestiti gospodarskog subjekta kome je poslan poziv na dostavu ponude.</text:p>
      <text:p text:style-name="P100"/>
      <text:p text:style-name="P101">(5) Za dostavu ponude u ovom postupku jednostavne nabave Ustanova će odrediti primjeren rok koji ne smije biti kraći od 5 dana od dana slanja poziva, osim u slučajevima iznimne žurnosti kada rok za dostavu ponuda može biti i kraći, ali ne kraći od najmanje 2 radna dana od dana slanja poziva.</text:p>
      <text:p text:style-name="P102"/>
      <text:p text:style-name="P103">(6) U provođenju ovog postupka jednostavne nabave nije nužno da sudjeluju osobe koje posjeduju Certifikat za javnu nabavu.</text:p>
      <text:p text:style-name="P104"/>
      <text:p text:style-name="P105">Članak 6.</text:p>
      <text:p text:style-name="P106"/>
      <text:p text:style-name="P107">Provođenje postupka jednostavne nabave čija je procijenjena vrijednost veća od 15.000,00 € bez PDV-a a manja od 25.000,00 € bez PDV-a za robe i usluge, odnosno manja od 45.000,00 bez PDV-a za nabavu radova.</text:p>
      <text:p text:style-name="P108"/>
      <text:p text:style-name="P109">(1) Postupci jednostavne nabave sukladno ovom članku provode se u modulu jednostavne nabave EOJN RH.</text:p>
      <text:p text:style-name="P110"/>
      <text:p text:style-name="NpKrka-Normal"><text:span text:style-name="T111">(2) Ustanova izrađuje poziv za dostavu ponude u modulu jednostavne nabave EOJN RH i upućuje ga kroz modul jednostavne nabave na adrese najmanje 2 (dva) gospodarska subjekta.</text:span></text:p>
      <text:p text:style-name="P112"/>
      <text:p text:style-name="P113">(3) U pozivu za dostavu ponuda Ustanova je dužna navesti najmanje slijedeće:</text:p>
      <text:p text:style-name="P114">- opis predmeta nabave,</text:p>
      <text:soft-page-break/>
      <text:p text:style-name="P115">- zahtjevi i uvjeti vezani uz tehničke specifikacije predmeta nabave,</text:p>
      <text:p text:style-name="P116">- kriteriji koji će se primjenjivati za kvalitativni odabir gospodarskog subjekta,</text:p>
      <text:p text:style-name="P117">- kriterij za odabir ponude,</text:p>
      <text:p text:style-name="P118">- posebni uvjeti za izvršenje ugovora,</text:p>
      <text:p text:style-name="P119">- obveza dostave jamstva (ukoliko se traži neko od jamstava),</text:p>
      <text:p text:style-name="P120">- rok za dostavu ponuda,</text:p>
      <text:p text:style-name="P121">- svi drugi potrebni podaci, dokumenti i informacije koje Ustanova smatra potrebnim za izradu i dostavu <text:s/></text:p>
      <text:p text:style-name="P122"><text:s text:c="2"/>ponude.</text:p>
      <text:p text:style-name="P123"/>
      <text:p text:style-name="P124">(4) Za dostavu ponude u ovom postupku jednostavne nabave Ustanova će odrediti primjeren rok koji ne smije biti kraći od 5 dana od dana slanja poziva, osim u slučajevima iznimne žurnosti kada rok za dostavu ponuda može biti i kraći, ali ne kraći od najmanje 2 radna dana od dana slanja poziva.</text:p>
      <text:p text:style-name="P125"/>
      <text:p text:style-name="P126">(5) U roku za dostavu ponuda Ustanova može izmijeniti ili dopuniti poziv na dostavu ponuda. Izmjene poziva na dostavu ponuda stavljaju se na raspolaganje gospodarskim subjektima na isti način kao i osnovni poziv.</text:p>
      <text:p text:style-name="P127"/>
      <text:p text:style-name="P128">(6) Gospodarski subjekti mogu tijekom roka za dostavu ponuda zatražiti dodatne informacije, objašnjenja ili izmjene u vezi s pozivom na dostavu ponuda. Ustanova je obvezna u primjerenom roku dati odgovor, dodatne informacije i pojašnjenja te u slučaju značajnih izmjena poziva na dostavu ponude primjereno produžiti rok za dostavu ponuda. Naručitelj nije obvezan dati odgovor, dodatne informacije i pojašnjenja ako je zahtjev zaprimljen na dan koji je određen kao rok za dostavu ponuda. Odgovor, dodatne informacije ili pojašnjenja <text:s/>poziva na dostavu ponuda stavljaju se na raspolaganje gospodarskim subjektima na isti način kao i osnovni poziv.</text:p>
      <text:p text:style-name="P129"/>
      <text:p text:style-name="P130"><text:span text:style-name="T131">(7) Ponude u ovom postupku j</text:span><text:span text:style-name="T132">ednostavne</text:span><text:span text:style-name="T133"><text:s/>nabave dostavljaju se putem EOJN RH.</text:span></text:p>
      <text:p text:style-name="P134"/>
      <text:p text:style-name="P135">(8) Otvaranje ponuda i pregled i ocjena ponuda vrše se i dokumentiraju u modulu jednostavne nabave EOJN RH. Otvaranje ponuda u ovom postupku jednostavne<text:s/>nabave nije javno.</text:p>
      <text:p text:style-name="P136"/>
      <text:p text:style-name="P137"><text:span text:style-name="T138">(9) U postupku otvaranja i pregleda i ocjene ponuda mora sudjelovati najmanje jedan član stručnog povjerenstva za provođenje jednostavne nabave koji posjeduje važeći certifikat za javnu nabavu. Članovi stručnog povjerenstva za jednostavnu nabavu ne moraju biti zaposlenici Ustanove.</text:span></text:p>
      <text:p text:style-name="P139"/>
      <text:p text:style-name="P140">(10) Stručno povjerenstvo za provođenje jednostavne nabave pregledava, ocjenjuje i rangira ponude prema kriteriju za odabir ponude te daju prijedlog ravnateljici za odabir najpovoljnije ponude ili poništenje postupka jednostavne nabave.</text:p>
      <text:p text:style-name="P141"/>
      <text:p text:style-name="P142">(11) Odluka o odabiru najpovoljnije ponude dostavlja se bez odgode svim ponuditeljima koji su dostavili ponudu na dokaziv način u roku od 30 dana od isteka roka za dostavu ponuda, osim ako je dokumentacija o nabavi određen drugi rok.</text:p>
      <text:p text:style-name="P143"/>
      <text:p text:style-name="P144">(12) Odluka o poništenju postupka jednostavne nabave dostavlja se bez odgode svim ponuditeljima koji su dostavili ponudu na dokaziv način u roku od 30 dana od isteka roka za dostavu ponuda, osim ako je dokumentacija o nabavi određen drugi rok.</text:p>
      <text:p text:style-name="P145"/>
      <text:p text:style-name="P146"/>
      <text:p text:style-name="P147"/>
      <text:p text:style-name="P148"/>
      <text:soft-page-break/>
      <text:p text:style-name="P149">Članak 7.</text:p>
      <text:p text:style-name="P150"/>
      <text:p text:style-name="P151">Provođenje postupka jednostavne nabave čija je procijenjena vrijednost veća od 25.000,00 € bez PDV-a za robe i usluge, odnosno veća od 45.000,00 bez PDV-a za nabavu radova.</text:p>
      <text:p text:style-name="P152"/>
      <text:p text:style-name="P153">(1) Postupci jednostavne nabave sukladno ovom članku provode se putem javne objave u modulu jednostavne nabave EOJN RH.</text:p>
      <text:p text:style-name="P154"/>
      <text:p text:style-name="P155">(2) Ustanova izrađuje poziv za dostavu ponude u modulu jednostavne nabave EOJN RH i javno ga objavljuje u EOJN RH omogućujući svim zainteresiranim gospodarskim subjektima dostavu ponuda.</text:p>
      <text:p text:style-name="P156"/>
      <text:p text:style-name="P157">(3) U pozivu za dostavu ponuda Ustanova je dužna navesti najmanje slijedeće:</text:p>
      <text:p text:style-name="P158">- opis predmeta nabave,</text:p>
      <text:p text:style-name="P159">- zahtjevi i uvjeti vezani uz tehničke specifikacije predmeta nabave,</text:p>
      <text:p text:style-name="P160">- kriteriji koji će se primjenjivati za kvalitativni odabir gospodarskog subjekta,</text:p>
      <text:p text:style-name="P161">- kriterij za odabir ponude,</text:p>
      <text:p text:style-name="P162">- posebni uvjeti za izvršenje ugovora,</text:p>
      <text:p text:style-name="P163">- obveza dostave jamstva (ukoliko se traži neko od jamstava),</text:p>
      <text:p text:style-name="P164">- rok za dostavu ponuda,</text:p>
      <text:p text:style-name="P165">- svi drugi potrebni podaci, dokumenti i informacije koje Ustanova smatra potrebnim za izradu i dostavu <text:s/></text:p>
      <text:p text:style-name="P166"><text:s text:c="2"/>ponude.</text:p>
      <text:p text:style-name="P167"/>
      <text:p text:style-name="P168">(4) Za dostavu ponude u ovom postupku jednostavne nabave Ustanova će odrediti primjeren rok koji ne smije biti kraći od 5 dana od dana slanja poziva, osim u slučajevima iznimne žurnosti kada rok za dostavu ponuda može biti i kraći, ali ne kraći od najmanje 2 radna dana od dana slanja poziva.</text:p>
      <text:p text:style-name="P169"/>
      <text:p text:style-name="P170">(5) U roku za dostavu ponuda Ustanova može izmijeniti ili dopuniti poziv na dostavu ponuda. Izmjene poziva na dostavu ponuda stavljaju se na raspolaganje gospodarskim subjektima na isti način kao i osnovni poziv.</text:p>
      <text:p text:style-name="P171"/>
      <text:p text:style-name="P172">(6) Gospodarski subjekti mogu tijekom roka za dostavu ponuda zatražiti dodatne informacije, objašnjenja ili izmjene u vezi s pozivom na dostavu ponuda. Ustanova je obvezna u primjerenom roku dati odgovor, dodatne informacije i pojašnjenja te u slučaju značajnih izmjena poziva na dostavu ponude primjereno produžiti rok za dostavu ponuda. Naručitelj nije obvezan dati odgovor, dodatne informacije i pojašnjenja ako je zahtjev zaprimljen na dan koji je određen kao rok za dostavu ponuda. Odgovor, dodatne informacije ili pojašnjenja <text:s/>poziva na dostavu ponuda stavljaju se na raspolaganje gospodarskim subjektima na isti način kao i osnovni poziv.</text:p>
      <text:p text:style-name="P173"/>
      <text:p text:style-name="P174">(7) Ponude u ovom postupku jednostavne<text:s/>nabave dostavljaju se putem elektroničkog oglasnika javne nabave.</text:p>
      <text:p text:style-name="P175"/>
      <text:p text:style-name="P176">(8) Otvaranje ponuda i pregled i ocjena ponuda vrše se i dokumentiraju u modulu jednostavne nabave EOJN RH. Otvaranje ponuda u ovom postupku jednostavne<text:s/>nabave nije javno.</text:p>
      <text:p text:style-name="P177"/>
      <text:p text:style-name="P178"><text:span text:style-name="T179">(9) U postupku otvaranja i pregleda i ocjene ponuda mora sudjelovati najmanje jedan član stručnog povjerenstva za provođenje jednostavne nabave koji posjeduje važeći certifikat za javnu nabavu. Članovi stručnog povjerenstva za jednostavnu nabavu ne moraju biti zaposlenici Ustanove.</text:span></text:p>
      <text:p text:style-name="P180"/>
      <text:soft-page-break/>
      <text:p text:style-name="P181">(10) Stručno povjerenstvo za provođenje jednostavne nabave pregledava, ocjenjuje i rangira ponude prema kriteriju za odabir ponude te daju prijedlog ravnateljici za odabir najpovoljnije ponude ili poništenje postupka jednostavne nabave.</text:p>
      <text:p text:style-name="P182"/>
      <text:p text:style-name="P183">(11) Odluka o odabiru najpovoljnije ponude dostavlja se bez odgode svim ponuditeljima koji su dostavili ponudu na dokaziv način u roku od 30 dana od isteka roka za dostavu ponuda, osim ako je dokumentacija o nabavi određen drugi rok.</text:p>
      <text:p text:style-name="P184"/>
      <text:p text:style-name="P185">(12) Odluka o poništenju postupka jednostavne nabave dostavlja se bez odgode svim ponuditeljima koji su dostavili ponudu na dokaziv način u roku od 30 dana od isteka roka za dostavu ponuda, osim ako je dokumentacija o nabavi određen drugi rok.</text:p>
      <text:p text:style-name="P186"/>
      <text:p text:style-name="P187">V. KRITERIJ ZA ODABIR EKONOMSKI NAJPOVOLJNIJE PONUDE</text:p>
      <text:p text:style-name="P188"/>
      <text:p text:style-name="P189">Članak 8.</text:p>
      <text:p text:style-name="P190"/>
      <text:p text:style-name="P191">(1) Kriterij za odabir najpovoljnije ponude u postupcima jednostavne nabave mogu biti najniža cijena ili ekonomski najpovoljnija ponuda.</text:p>
      <text:p text:style-name="P192"/>
      <text:p text:style-name="P193">(2) Ako se kao kriterij koristi ekonomski najpovoljnija ponuda, osim kriterija cijene mogu se koristiti i drugi kriteriji povezani s predmetom nabave kao što su: kvaliteta, tehničke prednosti, estetske i funkcionalne osobine, ekološke osobine, operativni troškovi, ekonomičnost, rok isporuke ili rok izvršenja, dužina jamstvenog roka, i dr.</text:p>
      <text:p text:style-name="P194"/>
      <text:p text:style-name="P195">VI. SKLAPANJE UGOVORA O JEDNOSTAVNOJ NABAVI I IZMJENE UGOVORA O JEDNOSTAVNOJ NABAVI</text:p>
      <text:p text:style-name="P196"/>
      <text:p text:style-name="P197">Članak 9.</text:p>
      <text:p text:style-name="P198"/>
      <text:p text:style-name="P199">(1) Na temelju provedenog postupka jednostavne nabave Ustanova sklapa ugovor o nabavi koji mora biti usklađen s uvjetima propisanim u pozivu na dostavu ponuda i s odabranom ponudom.</text:p>
      <text:p text:style-name="P200"/>
      <text:p text:style-name="P201">(2) Ugovor iz stavka 1. ovog članka sklopit će se u roku od 30 dana od dana dostave Odluke o odabiru ponude svim ponuditeljima.</text:p>
      <text:p text:style-name="P202"/>
      <text:p text:style-name="P203">(3) Ugovori iz stavka 1. ovog članka mogu se izmijeniti za vrijeme njihova trajanja. Za eventualne izmjene ugovora na odgovarajući način primjenjivat će se odredbe članaka 315. do 320. ZJN NN 2016, 114/2022 i 48/26.</text:p>
      <text:p text:style-name="P204"/>
      <text:p text:style-name="P205">(4) Za nabavu robe, radova i usluga procijenjene vrijednosti do 15.000,00 € Ustanova umjesto ugovora može koristiti narudžbenicu.</text:p>
      <text:p text:style-name="NpKrka-Normal"/>
      <text:p text:style-name="P206">VII. OSIGURAVANJE PRAVNE ZAŠTITE</text:p>
      <text:p text:style-name="P207"/>
      <text:p text:style-name="P208">Članak 10.</text:p>
      <text:p text:style-name="P209"/>
      <text:p text:style-name="NpKrka-Normal">(1) U postupcima jednostavne nabave robe, radova i usluga čija je procijenjena vrijednost veća od 15.000,00 € vez PDV-a gospodarski subjekti imaju pravo podnijeti pisani prigovor čelniku Ustanove u odnosu na dostavljenu odluku o odabiru, odnosno drugu radnju na koju se prigovor odnosi.</text:p>
      <text:soft-page-break/>
      <text:p text:style-name="NpKrka-Normal">(2) Prigovor se dostavlja putem modula jednostavne nabave EOJN RH u roku od najviše 5 (pet) dana od dana dostave odluke o odabiru, odluke o poništenju ili od saznanja za drugu radnju na koju se prigovor odnosi.</text:p>
      <text:p text:style-name="NpKrka-Normal"/>
      <text:p text:style-name="NpKrka-Normal">(3) Ustanova je dužna u primjerenom roku razmotriti prigovor i odluku o istom dostaviti gospodarskom subjektu putem modula jednostavne nabave EOJN RH.</text:p>
      <text:p text:style-name="NpKrka-Normal"/>
      <text:p text:style-name="NpKrka-Normal">(4) Ulaganje prigovora ne odgađa provedbu postupka jednostavne nabave niti sklapanje ugovora, osim ako Ustanova ne odluči drukčije.<text:s/></text:p>
      <text:p text:style-name="NpKrka-Normal"/>
      <text:p text:style-name="NpKrka-Normal">(5) Za sve sporove koji proizlaze iz ovog postupka jednostavne nabave nadležan je stvarno nadležni sud prema sjedištu Ustanove.</text:p>
      <text:p text:style-name="NpKrka-Normal"/>
      <text:p text:style-name="P210">VIII. PLAN NABAVE I REGISTAR UGOVORA</text:p>
      <text:p text:style-name="P211"/>
      <text:p text:style-name="P212">Članak 11.</text:p>
      <text:p text:style-name="P213"/>
      <text:p text:style-name="NpKrka-Normal">(1) U Planu nabave i Registru ugovora navode se svi predmeti nabave čija je procijenjena vrijednost jednaka ili veća od 5.000,00 € bez PDV-a</text:p>
      <text:p text:style-name="NpKrka-Normal"/>
      <text:p text:style-name="NpKrka-Normal">(2) Plan nabave i sve njegove kasnije promjene Ustanova je obvezna objaviti u EOJN RH.</text:p>
      <text:p text:style-name="NpKrka-Normal"/>
      <text:p text:style-name="NpKrka-Normal">(3) Registar ugovora i sve njegove kasnije promjene Ustanova je obvezna objaviti u EOJN RH.</text:p>
      <text:p text:style-name="NpKrka-Normal"/>
      <text:p text:style-name="NpKrka-Normal">(4) Na pripremu, ažuriranje i objavu Plana nabave i Registra ugovora na odgovarajući način primjenjuje se važeći Pravilnik o planu nabave, registru ugovora i pripremi postupaka javne nabave.</text:p>
      <text:p text:style-name="NpKrka-Normal"/>
      <text:p text:style-name="P214">IX. ZAVRŠNE I PRIJELAZNE ODREDBE</text:p>
      <text:p text:style-name="P215"/>
      <text:p text:style-name="P216">Članak 12.</text:p>
      <text:p text:style-name="P217"/>
      <text:p text:style-name="NpKrka-Normal">(1) Ovaj Pravilnik stupa na snagu 1. rujna 2026.</text:p>
      <text:p text:style-name="NpKrka-Normal"/>
      <text:p text:style-name="NpKrka-Normal">(2) Stupanjem na snagu ovog pravilnika prestaje važiti Pravilnik o provođenju jednostavne nabave KLASA: 406-03/22-02/02, URBROJ: 2182-1-49-06-02/1-23-2 od 17. srpnja 2023.</text:p>
      <text:p text:style-name="NpKrka-Normal"/>
      <text:p text:style-name="NpKrka-Normal">(3) Ovaj pravilnik objavljuje se u EOJN RH i na službenim stranicama Ustanove.</text:p>
      <text:p text:style-name="NpKrka-Normal"/>
      <text:p text:style-name="NpKrka-Normal">(4) Postupci jednostavne nabave pokrenuti prije stupanja na snagu ovog Pravilnika dovršit će se prema odredbama akta koji je bio na snazi u trenutku pokretanja postupka.</text:p>
      <text:p text:style-name="NpKrka-Normal"/>
      <text:p text:style-name="NpKrka-Normal">KLASA:</text:p>
      <text:p text:style-name="NpKrka-Normal">URBROJ:</text:p>
      <text:p text:style-name="NpKrka-Normal">Šibenik,<text:s/></text:p>
      <text:p text:style-name="NpKrka-Normal"/>
      <text:p text:style-name="NpKrka-Normal"><text:s text:c="123"/>Predsjednica Upravnog vijeća:</text:p>
      <text:p text:style-name="NpKrka-Normal"/>
      <text:p text:style-name="NpKrka-Normal"><text:s text:c="124"/>Anamarija Matak, dipl. ing. k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zh" style:country-asian="CN"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Zadanifontodlomka" style:display-name="Zadani font odlomka" style:family="text"/>
    <style:style style:name="Tekstbalončića" style:display-name="Tekst balončića" style:family="paragraph" style:parent-style-name="Normal">
      <style:text-properties style:font-name="Lucida Grande" style:font-name-complex="Lucida Grande" fo:font-size="9pt" style:font-size-asian="9pt" style:font-size-complex="9pt" fo:hyphenate="false"/>
    </style:style>
    <style:style style:name="TekstbalončićaChar" style:display-name="Tekst balončića Char" style:family="text">
      <style:text-properties style:font-name="Lucida Grande" style:font-name-complex="Lucida Grande" fo:font-size="9pt" style:font-size-asian="9pt" style:font-size-complex="9pt"/>
    </style:style>
    <style:style style:name="Zaglavlje" style:display-name="Zaglavlj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ZaglavljeChar" style:display-name="Zaglavlje Char" style:family="text">
      <style:text-properties fo:font-size="12pt" style:font-size-asian="12pt" style:font-size-complex="12pt"/>
    </style:style>
    <style:style style:name="Podnožje" style:display-name="Podnožj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pKrka-Normal" style:display-name="NpKrka - Normal" style:family="paragraph" style:parent-style-name="Normal">
      <style:text-properties style:font-name="Calibri" fo:font-size="10pt" style:font-size-asian="10pt" style:font-size-complex="10pt" fo:hyphenate="false"/>
    </style:style>
    <style:style style:name="Brojstranice" style:display-name="Broj stranice" style:family="text"/>
    <style:style style:name="Naslov1Char" style:display-name="Naslov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NpKrka-Naslov" style:display-name="NpKrka - Naslov" style:family="paragraph" style:parent-style-name="NpKrka-Normal">
      <style:text-properties fo:font-size="13pt" style:font-size-asian="13pt" fo:hyphenate="false"/>
    </style:style>
    <style:style style:name="NpKrka-Podnaslov" style:display-name="NpKrka - Podnaslov" style:family="paragraph" style:parent-style-name="NpKrka-Normal">
      <style:text-properties fo:font-weight="bold" style:font-weight-asian="bold" fo:font-size="11pt" style:font-size-asian="11pt" fo:hyphenate="false"/>
    </style:style>
    <style:style style:name="Naslov2Char" style:display-name="Naslov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Naslov" style:display-name="Naslov" style:family="paragraph" style:parent-style-name="Normal" style:next-style-name="Normal" style:default-outline-level="1">
      <style:paragraph-properties fo:text-align="center"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NaslovChar" style:display-name="Naslov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PodnožjeChar" style:display-name="Podnožje Char" style:family="text">
      <style:text-properties fo:font-size="12pt" style:font-size-asian="12pt" style:font-size-complex="12pt"/>
    </style:style>
    <style:style style:name="NpKrka-Adresaprimatelja" style:display-name="NpKrka - Adresa primatelja" style:family="paragraph" style:parent-style-name="NpKrka-Normal">
      <style:text-properties fo:font-size="13pt" style:font-size-asian="13pt" fo:hyphenate="false"/>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Bezproreda" style:display-name="Bez proreda" style:family="paragraph">
      <style:text-properties fo:font-size="12pt" style:font-size-asian="12pt" style:font-size-complex="12pt" style:language-asian="en" style:country-asian="US" fo:hyphenate="false"/>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text-properties fo:font-size="10pt" style:font-size-asian="10pt" style:font-size-complex="10pt" fo:hyphenate="false"/>
    </style:style>
    <style:style style:name="TekstkomentaraChar" style:display-name="Tekst komentara Char" style:family="text" style:parent-style-name="Zadanifontodlomka">
      <style:text-properties style:language-asian="en" style:country-asian="US"/>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MS Mincho"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2111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ormal"><draw:frame draw:style-name="a0" draw:name="Slika 1" text:anchor-type="as-char" svg:x="0in" svg:y="0in" svg:width="6.29444in" svg:height="0.5979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vana Skorić</meta:initial-creator>
    <dc:creator>Ivana Perišić</dc:creator>
    <meta:creation-date>2026-07-06T08:20:00Z</meta:creation-date>
    <dc:date>2026-07-06T09:24:00Z</dc:date>
    <meta:print-date>2016-04-26T11:35:00Z</meta:print-date>
    <meta:template xlink:href="Memorandum%202026.%20predložak%20prazan" xlink:type="simple"/>
    <meta:editing-cycles>5</meta:editing-cycles>
    <meta:editing-duration>PT840S</meta:editing-duration>
    <meta:document-statistic meta:page-count="7" meta:paragraph-count="34" meta:word-count="2601" meta:character-count="17395" meta:row-count="123" meta:non-whitespace-character-count="14828"/>
  </office:meta>
</office:document-meta>
</file>