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1437in"/>
    </style:style>
    <style:style style:name="TableColumn5" style:family="table-column">
      <style:table-column-properties style:column-width="3.1437in"/>
    </style:style>
    <style:style style:name="Table3" style:family="table">
      <style:table-properties style:width="6.2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9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15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18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22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25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54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57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58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59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0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1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2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3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4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5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6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P67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6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69" style:parent-style-name="Hiperveza" style:family="text">
      <style:text-properties style:font-name="Calibri" style:font-name-complex="Calibri" fo:font-size="10pt" style:font-size-asian="10pt" style:font-size-complex="10pt"/>
    </style:style>
    <style:style style:name="T7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71" style:parent-style-name="Bezproreda" style:family="paragraph">
      <style:text-properties style:font-name="Calibri" style:font-name-complex="Calibri" fo:font-size="10pt" style:font-size-asian="10pt" style:font-size-complex="10pt"/>
    </style:style>
    <style:style style:name="T72" style:parent-style-name="Zadanifontodlomka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OBRAZAC SUDJELOVANJA JAVNOSTI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aziv dokumenta</text:p>
          </table:table-cell>
          <table:table-cell table:style-name="TableCell10">
            <text:p text:style-name="P11">Nacrt Pravilnika o provedbi postupaka jednostavne nabave</text:p>
          </table:table-cell>
        </table:table-row>
        <table:table-row table:style-name="TableRow12">
          <table:table-cell table:style-name="TableCell13">
            <text:p text:style-name="P14"/>
            <text:p text:style-name="P15">Naziv javnog naručitelja</text:p>
          </table:table-cell>
          <table:table-cell table:style-name="TableCell16">
            <text:p text:style-name="P17"/>
            <text:p text:style-name="P18">Javna ustanova Nacionalni park Krka</text:p>
          </table:table-cell>
        </table:table-row>
        <table:table-row table:style-name="TableRow19">
          <table:table-cell table:style-name="TableCell20">
            <text:p text:style-name="P21"/>
            <text:p text:style-name="P22">Razdoblje internetskog savjetovanja s javnošću</text:p>
          </table:table-cell>
          <table:table-cell table:style-name="TableCell23">
            <text:p text:style-name="P24"/>
            <text:p text:style-name="P25">Od 6. srpnja 2026. do 5. kolovoza 2026.</text:p>
          </table:table-cell>
        </table:table-row>
        <table:table-row table:style-name="TableRow26">
          <table:table-cell table:style-name="TableCell27">
            <text:p text:style-name="P28">Ime i prezime osobe, odnosno naziv pravne osobe ili naziv predstavnika zainteresirane javnosti koja daje mišljenje, primjedbe u prijedloge na predloženi Nacr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čelne primjedbe i prijedlozi na predloženi Nacrt s obrazloženje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imjedbe i prijedlozi na pojedine članke predloženog Nacrta s obrazloženje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daci za kontakt fizičke ili pravne osobe koja daje primjedbe i prijedloge na Nacr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Jeste li suglasni da se podaci iz ovog obrasca s imenom/nazivom sudionika u savjetovanju objave na internetskim stranicama Naručitelja?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Datum dostavljanja obrasca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Napomena:</text:p>
      <text:p text:style-name="Bezproreda"><text:span text:style-name="T68">Popunjeni obrazac sudjelovanja javnosti potrebno je dostaviti na adresu elektroničke pošte:<text:s/></text:span><text:a xlink:href="mailto:kristiana.jerkov@npk.hr" office:target-frame-name="_top" xlink:show="replace"><text:span text:style-name="T69">kristiana.jerkov@npk.hr</text:span></text:a><text:span text:style-name="T70"><text:s/>najkasnije do 5. kolovoza 2026.</text:span></text:p>
      <text:p text:style-name="P71">Naručitelj će pažljivo proučiti sve pristigle primjedbe, prijedloge i mišljenja te po isteku savjetovanja na internetskim stranicama objaviti izvješće o provedenom savjetovanju sa očitovanjem na zaprimljene primjedbe/prijedloge i obrazloženjem eventualnog<text:s/>ne prihvaćanja istih.</text:p>
      <text:p text:style-name="Bezproreda"><text:span text:style-name="T72">Po završetku savjetovanja sve pristigle primjedbe i prijedlozi bit će javno dostupni na internetskoj stranici Naručitelja. Ukoliko niste suglasni da vaši osobni podaci budu javno objavljeni, molimo da to jasno istaknete pri slanju obras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zh" style:country-asian="CN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Lucida Grande" style:font-name-complex="Lucida Grande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pKrka-Normal" style:display-name="NpKrka - Normal" style:family="paragraph" style:parent-style-name="Normal">
      <style:text-properties style:font-name="Calibri" fo:font-size="10pt" style:font-size-asian="10pt" style:font-size-complex="10pt" fo:hyphenate="false"/>
    </style:style>
    <style:style style:name="Brojstranice" style:display-name="Broj stranice" style:family="text"/>
    <style:style style:name="Naslov1Char" style:display-name="Naslov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pKrka-Naslov" style:display-name="NpKrka - Naslov" style:family="paragraph" style:parent-style-name="NpKrka-Normal">
      <style:text-properties fo:font-size="13pt" style:font-size-asian="13pt" fo:hyphenate="false"/>
    </style:style>
    <style:style style:name="NpKrka-Podnaslov" style:display-name="NpKrka - Podnaslov" style:family="paragraph" style:parent-style-name="NpKrka-Normal">
      <style:text-properties fo:font-weight="bold" style:font-weight-asian="bold" fo:font-size="11pt" style:font-size-asian="11pt" fo:hyphenate="false"/>
    </style:style>
    <style:style style:name="Naslov2Char" style:display-name="Naslov 2 Ch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" style:display-name="Naslov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aslovChar" style:display-name="Naslov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ožjeChar" style:display-name="Podnožje Char" style:family="text">
      <style:text-properties fo:font-size="12pt" style:font-size-asian="12pt" style:font-size-complex="12pt"/>
    </style:style>
    <style:style style:name="NpKrka-Adresaprimatelja" style:display-name="NpKrka - Adresa primatelja" style:family="paragraph" style:parent-style-name="NpKrka-Normal">
      <style:text-properties fo:font-size="13pt" style:font-size-asian="13pt" fo:hyphenate="false"/>
    </style:style>
    <style:style style:name="Bezproreda" style:display-name="Bez proreda" style:family="paragraph">
      <style:text-properties fo:font-size="12pt" style:font-size-asian="12pt" style:font-size-complex="12pt" style:language-asian="en" style:country-asian="US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1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rmal"><draw:frame draw:style-name="a0" draw:name="Slika 1" text:anchor-type="as-char" svg:x="0in" svg:y="0in" svg:width="6.29444in" svg:height="0.597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vana Skorić</meta:initial-creator>
    <dc:creator>Ivana Perišić</dc:creator>
    <meta:creation-date>2026-07-06T08:43:00Z</meta:creation-date>
    <dc:date>2026-07-06T09:46:00Z</dc:date>
    <meta:print-date>2026-07-06T08:42:00Z</meta:print-date>
    <meta:template xlink:href="Memorandum%202026.%20predložak%20prazan" xlink:type="simple"/>
    <meta:editing-cycles>6</meta:editing-cycles>
    <meta:editing-duration>PT2280S</meta:editing-duration>
    <meta:document-statistic meta:page-count="1" meta:paragraph-count="3" meta:word-count="232" meta:character-count="1556" meta:row-count="11" meta:non-whitespace-character-count="1327"/>
  </office:meta>
</office:document-meta>
</file>