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6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Naslov1" style:family="paragraph">
      <style:paragraph-properties fo:text-align="center" fo:margin-top="0in"/>
      <style:text-properties style:font-name-complex="Calibri" fo:font-size="10pt" style:font-size-asian="10pt" style:font-size-complex="10pt"/>
    </style:style>
    <style:style style:name="P17" style:parent-style-name="Naslov1" style:family="paragraph">
      <style:paragraph-properties fo:text-align="center" fo:margin-top="0in"/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21" style:parent-style-name="Zadanifontodlomk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" style:parent-style-name="Zadanifontodlomk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2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2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26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2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28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6" style:parent-style-name="Odlomakpopis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Odlomakpopisa" style:family="paragraph">
      <style:paragraph-properties fo:text-align="justify"/>
    </style:style>
    <style:style style:name="T38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39" style:parent-style-name="Odlomakpopisa" style:family="paragraph">
      <style:paragraph-properties fo:text-align="justify"/>
    </style:style>
    <style:style style:name="T40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41" style:parent-style-name="Odlomakpopis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Odlomakpopisa" style:family="paragraph">
      <style:paragraph-properties fo:text-align="justify" fo:margin-left="0in">
        <style:tab-stops/>
      </style:paragraph-properties>
    </style:style>
    <style:style style:name="T48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49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50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51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52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53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5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5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56" style:parent-style-name="NpKrka-Normal" style:family="paragraph">
      <style:text-properties style:font-name-complex="Calibri" fo:color="#EE0000"/>
    </style:style>
  </office:automatic-styles>
  <office:body>
    <office:text text:use-soft-page-breaks="true">
      <text:p text:style-name="P1"><text:span text:style-name="T2">KLASA: 007-03/26-07/09</text:span></text:p>
      <text:p text:style-name="P3">URBROJ: 2182-1-49-08/1-26-1 <text:s/></text:p>
      <text:p text:style-name="P4"><text:span text:style-name="T5">Šibenik, <text:s/>17. lipnja 2026. <text:s text:c="2"/></text:span></text:p>
      <text:p text:style-name="P6"><text:s text:c="49"/>ČLANOVIMA UPRAVNOG VIJEĆA <text:s text:c="2"/>JU NP KRKA</text:p>
      <text:p text:style-name="P7"><text:s text:c="78"/>RAVNATELJICI <text:s text:c="3"/>JU NP KRKA</text:p>
      <text:p text:style-name="P8"><text:s text:c="63"/>STRUČNOJ VODITELJICI <text:s text:c="2"/>JU NP KRKA</text:p>
      <text:p text:style-name="P9"><text:s text:c="61"/>GLAVNOM ČUVARU PRIRODE <text:s/>JU NP KRKA</text:p>
      <text:p text:style-name="P10">TAJNICI <text:s/>JU NP KRKA<text:s/></text:p>
      <text:p text:style-name="P11"/>
      <text:p text:style-name="P12"/>
      <text:p text:style-name="P13">Temeljem članka 10. Poslovnika o radu Upravnog vijeća Javne ustanove Nacionalni park Krka i članka 15. Statuta Javne ustanove Nacionalni park Krka</text:p>
      <text:p text:style-name="P14"/>
      <text:p text:style-name="P15"/>
      <text:h text:style-name="P16" text:outline-level="1">S A Z I V A M</text:h>
      <text:h text:style-name="P17" text:outline-level="1">26. sjednicu Upravnog vijeća Javne ustanove Nacionalni park Krka</text:h>
      <text:p text:style-name="P18"/>
      <text:p text:style-name="P19"><text:span text:style-name="T20">Sjednica će se održati<text:s/></text:span><text:span text:style-name="T21">telefonsko-elektronskim<text:s/></text:span><text:span text:style-name="T22">putem</text:span><text:span text:style-name="T23"><text:s/></text:span><text:span text:style-name="T24">dana<text:s/></text:span><text:span text:style-name="T25">19.<text:s/></text:span><text:span text:style-name="T26">lipnja 2026. (</text:span><text:span text:style-name="T27">petak</text:span><text:span text:style-name="T28">) u vremenu između 9,00 i 10,00 sati. <text:s text:c="10"/></text:span></text:p>
      <text:p text:style-name="P29"/>
      <text:p text:style-name="P30"><text:s/>Za sjednicu Upravnog vijeća predlažem sljedeći <text:s/></text:p>
      <text:p text:style-name="P31"/>
      <text:p text:style-name="P32"><text:span text:style-name="T33">dnevni red</text:span><text:span text:style-name="T34">:</text:span></text:p>
      <text:p text:style-name="P35"/>
      <text:list text:style-name="LFO1" text:continue-numbering="true">
        <text:list-item>
          <text:p text:style-name="P36">Verifikacija zapisnika sa 25. sjednice Upravnog vijeća Javne ustanove Nacionalni park Krka, održane 19. svibnja 2026. (Klasa: 007-03/26-07/08, <text:s/>Urbroj: 2182-1-49-08/1-26-2);</text:p>
        </text:list-item>
        <text:list-item>
          <text:p text:style-name="P37"><text:span text:style-name="T38">Odluka o davanju suglasnosti na VI. Izmjene i dopune Plana nabave Javne ustanove Nacionalni park Krka za 2026. <text:s/>(Klasa: 400-06/26-01/01, Urbroj: 2182-1-49-06-02/1-26-11);</text:span></text:p>
        </text:list-item>
        <text:list-item>
          <text:p text:style-name="P39"><text:span text:style-name="T40">Dopuna Rješenja o dodjeljivanju koncesijskog odobrenja Mati Brajkoviću, vlasniku Obrta za prijevoz putnika „Mateja“, Dubravice, Grahovo Donje 26, 22222 Skradin; <text:s/></text:span></text:p>
        </text:list-item>
        <text:list-item>
          <text:p text:style-name="P41">Razno</text:p>
        </text:list-item>
      </text:list>
      <text:p text:style-name="P42"/>
      <text:p text:style-name="P43"/>
      <text:p text:style-name="P44"/>
      <text:p text:style-name="P45"><text:s text:c="136"/>Predsjednica Upravnog vijeća: <text:s/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Anamarija Matak, dipl. ing. kem. <text:s text:c="2"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zh" style:country-asian="CN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Lucida Grande" style:font-name-complex="Lucida Grande" fo:font-size="9pt" style:font-size-asian="9pt" style:font-size-complex="9pt"/>
    </style:style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aglavljeChar" style:display-name="Zaglavlje Char" style:family="text">
      <style:text-properties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pKrka-Normal" style:display-name="NpKrka - Normal" style:family="paragraph" style:parent-style-name="Normal">
      <style:text-properties style:font-name="Calibri" fo:font-size="10pt" style:font-size-asian="10pt" style:font-size-complex="10pt" fo:hyphenate="false"/>
    </style:style>
    <style:style style:name="Brojstranice" style:display-name="Broj stranice" style:family="text"/>
    <style:style style:name="Naslov1Char" style:display-name="Naslov 1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pKrka-Naslov" style:display-name="NpKrka - Naslov" style:family="paragraph" style:parent-style-name="NpKrka-Normal">
      <style:text-properties fo:font-size="13pt" style:font-size-asian="13pt" fo:hyphenate="false"/>
    </style:style>
    <style:style style:name="NpKrka-Podnaslov" style:display-name="NpKrka - Podnaslov" style:family="paragraph" style:parent-style-name="NpKrka-Normal">
      <style:text-properties fo:font-weight="bold" style:font-weight-asian="bold" fo:font-size="11pt" style:font-size-asian="11pt" fo:hyphenate="false"/>
    </style:style>
    <style:style style:name="Naslov2Char" style:display-name="Naslov 2 Char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slov" style:display-name="Naslov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aslovChar" style:display-name="Naslov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nožjeChar" style:display-name="Podnožje Char" style:family="text">
      <style:text-properties fo:font-size="12pt" style:font-size-asian="12pt" style:font-size-complex="12pt"/>
    </style:style>
    <style:style style:name="NpKrka-Adresaprimatelja" style:display-name="NpKrka - Adresa primatelja" style:family="paragraph" style:parent-style-name="NpKrka-Normal">
      <style:text-properties fo:font-size="13pt" style:font-size-asian="13pt"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OdlomakpopisaChar" style:display-name="Odlomak popisa Char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x_elementtoproof1" style:display-name="x_elementtoproof1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984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11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ormal"><draw:frame draw:style-name="a0" draw:name="Slika 1" text:anchor-type="as-char" svg:x="0in" svg:y="0in" svg:width="6.29444in" svg:height="0.597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jana Vujic</meta:initial-creator>
    <dc:creator>Anita Matacic</dc:creator>
    <meta:creation-date>2026-04-08T08:22:00Z</meta:creation-date>
    <dc:date>2026-06-17T10:57:00Z</dc:date>
    <meta:print-date>2026-05-06T09:22:00Z</meta:print-date>
    <meta:template xlink:href="Memorandum%202026.%20predložak%20prazan" xlink:type="simple"/>
    <meta:editing-cycles>29</meta:editing-cycles>
    <meta:editing-duration>PT20940S</meta:editing-duration>
    <meta:document-statistic meta:page-count="1" meta:paragraph-count="3" meta:word-count="247" meta:character-count="1652" meta:row-count="11" meta:non-whitespace-character-count="1408"/>
  </office:meta>
</office:document-meta>
</file>