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" style:parent-style-name="Naslov1" style:family="paragraph">
      <style:paragraph-properties fo:text-align="center" fo:margin-top="0in"/>
      <style:text-properties style:font-name-complex="Calibri" fo:font-size="10pt" style:font-size-asian="10pt" style:font-size-complex="10pt"/>
    </style:style>
    <style:style style:name="P14" style:parent-style-name="Naslov1" style:family="paragraph">
      <style:paragraph-properties fo:text-align="center" fo:margin-top="0in"/>
      <style:text-properties style:font-name-complex="Calibri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justify"/>
    </style:style>
    <style:style style:name="T17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8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19" style:parent-style-name="Zadanifontodlomka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21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22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23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24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25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26" style:parent-style-name="Zadanifontodlomka" style:family="text">
      <style:text-properties style:font-name="Calibri" style:font-name-complex="Calibri" fo:color="#EE0000" fo:font-size="10pt" style:font-size-asian="10pt" style:font-size-complex="10pt"/>
    </style:style>
    <style:style style:name="T27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Calibri" style:font-name-complex="Calibri" fo:color="#EE0000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" style:parent-style-name="Normal" style:family="paragraph">
      <style:paragraph-properties fo:text-align="center"/>
    </style:style>
    <style:style style:name="T33" style:parent-style-name="Zadanifontodlomka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6" style:parent-style-name="Odlomakpopis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" style:parent-style-name="Odlomakpopis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" style:parent-style-name="Odlomakpopis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9" style:parent-style-name="Odlomakpopisa" style:family="paragraph">
      <style:paragraph-properties fo:text-align="justify"/>
      <style:text-properties style:font-name="Calibri" style:font-name-complex="Calibri" fo:font-size="10pt" style:font-size-asian="10pt" style:font-size-complex="10pt" fo:hyphenate="true"/>
    </style:style>
    <style:style style:name="P40" style:parent-style-name="Odlomakpopisa" style:family="paragraph">
      <style:paragraph-properties fo:text-align="justify"/>
    </style:style>
    <style:style style:name="T41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42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P43" style:parent-style-name="Odlomakpopisa" style:family="paragraph">
      <style:paragraph-properties fo:text-align="justify"/>
      <style:text-properties fo:hyphenate="true"/>
    </style:style>
    <style:style style:name="T44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45" style:parent-style-name="Zadanifontodlomka" style:family="text">
      <style:text-properties style:font-name="Aptos"/>
    </style:style>
    <style:style style:name="T46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47" style:parent-style-name="Odlomakpopisa" style:family="paragraph">
      <style:paragraph-properties fo:text-align="justify"/>
      <style:text-properties fo:hyphenate="true"/>
    </style:style>
    <style:style style:name="T48" style:parent-style-name="x_elementtoproof1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P50" style:parent-style-name="Odlomakpopisa" style:family="paragraph">
      <style:paragraph-properties fo:text-align="justify"/>
    </style:style>
    <style:style style:name="T51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P52" style:parent-style-name="Odlomakpopisa" style:family="paragraph">
      <style:paragraph-properties fo:text-align="justify"/>
    </style:style>
    <style:style style:name="T53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54" style:parent-style-name="Zadanifontodlomka" style:family="text">
      <style:text-properties style:font-name="Calibri" fo:font-size="10pt" style:font-size-asian="10pt" style:font-size-complex="10pt"/>
    </style:style>
    <style:style style:name="P55" style:parent-style-name="Odlomakpopisa" style:family="paragraph">
      <style:paragraph-properties fo:text-align="justify"/>
    </style:style>
    <style:style style:name="T56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57" style:parent-style-name="Odlomakpopisa" style:family="paragraph">
      <style:paragraph-properties fo:text-align="justify"/>
      <style:text-properties fo:hyphenate="true"/>
    </style:style>
    <style:style style:name="T58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P59" style:parent-style-name="Odlomakpopisa" style:family="paragraph">
      <style:paragraph-properties fo:text-align="justify"/>
      <style:text-properties fo:hyphenate="true"/>
    </style:style>
    <style:style style:name="T60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62" style:parent-style-name="NpKrka-Normal" style:family="paragraph">
      <style:paragraph-properties fo:text-align="justify"/>
      <style:text-properties style:font-name-complex="Calibri"/>
    </style:style>
    <style:style style:name="P63" style:parent-style-name="Odlomakpopisa" style:family="paragraph">
      <style:paragraph-properties fo:text-align="justify"/>
      <style:text-properties fo:hyphenate="true"/>
    </style:style>
    <style:style style:name="T64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65" style:parent-style-name="Zadanifontodlomka" style:family="text">
      <style:text-properties style:font-name="Calibri" fo:font-size="10pt" style:font-size-asian="10pt" style:font-size-complex="10pt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1" style:parent-style-name="Odlomakpopisa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Odlomakpopisa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Odlomakpopisa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Odlomakpopisa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Odlomakpopisa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Odlomakpopis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" style:parent-style-name="Odlomakpopis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" style:parent-style-name="Odlomakpopis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NpKrka-Normal" style:family="paragraph">
      <style:text-properties style:font-name-complex="Calibri" fo:color="#EE0000"/>
    </style:style>
  </office:automatic-styles>
  <office:body>
    <office:text text:use-soft-page-breaks="true">
      <text:p text:style-name="P1">KLASA: 007-03/26-07/05</text:p>
      <text:p text:style-name="P2">URBROJ: 2182-1-49-08/1-26-1 <text:s/></text:p>
      <text:p text:style-name="P3">Šibenik, 26. ožujka 2026. <text:s text:c="2"/></text:p>
      <text:p text:style-name="P4"><text:s text:c="49"/>ČLANOVIMA UPRAVNOG VIJEĆA <text:s text:c="2"/>JU NP KRKA</text:p>
      <text:p text:style-name="P5"><text:s text:c="78"/>RAVNATELJICI <text:s text:c="3"/>JU NP KRKA</text:p>
      <text:p text:style-name="P6"><text:s text:c="63"/>STRUČNOJ VODITELJICI <text:s text:c="2"/>JU NP KRKA</text:p>
      <text:p text:style-name="P7"><text:s text:c="61"/>GLAVNOM ČUVARU PRIRODE <text:s/>JU NP KRKA</text:p>
      <text:p text:style-name="P8">TAJNICI <text:s/>JU NP KRKA<text:s/></text:p>
      <text:p text:style-name="P9"/>
      <text:p text:style-name="P10"/>
      <text:p text:style-name="P11">Temeljem članka 10. Poslovnika o radu Upravnog vijeća Javne ustanove Nacionalni park Krka i članka 15. Statuta Javne ustanove Nacionalni park Krka</text:p>
      <text:p text:style-name="P12"/>
      <text:h text:style-name="P13" text:outline-level="1">S A Z I V A M</text:h>
      <text:h text:style-name="P14" text:outline-level="1">22. sjednicu Upravnog vijeća Javne ustanove Nacionalni park Krka</text:h>
      <text:p text:style-name="P15"/>
      <text:p text:style-name="P16"><text:span text:style-name="T17">Sjednica će se<text:s/></text:span><text:span text:style-name="T18">održati<text:s/></text:span><text:span text:style-name="T19">telefonsko-elektronskim putem</text:span><text:span text:style-name="T20"><text:s/></text:span><text:span text:style-name="T21">dana 31.<text:s/></text:span><text:span text:style-name="T22">ožujka<text:s/></text:span><text:span text:style-name="T23">2026.<text:s/></text:span><text:span text:style-name="T24">(utorak)<text:s/></text:span><text:span text:style-name="T25">u vremenu između 9,00 i 10,00</text:span><text:span text:style-name="T26"><text:s/></text:span><text:span text:style-name="T27">sati. <text:s text:c="10"/></text:span></text:p>
      <text:p text:style-name="P28"/>
      <text:p text:style-name="P29"/>
      <text:p text:style-name="P30"><text:s/>Za sjednicu Upravnog vijeća predlažem sljedeći <text:s/></text:p>
      <text:p text:style-name="P31"/>
      <text:p text:style-name="P32"><text:span text:style-name="T33">dnevni red</text:span><text:span text:style-name="T34">:</text:span></text:p>
      <text:p text:style-name="P35"/>
      <text:list text:style-name="LFO1" text:continue-numbering="true">
        <text:list-item>
          <text:p text:style-name="P36">Verifikacija<text:s/>zapisnika sa 20. sjednice Upravnog vijeća Javne ustanove Nacionalni park Krka, održane 27. <text:s/>veljače 2026. (Klasa: 007-03/26-07/03, <text:s/>Urbroj: 2182-1-49-08/1-26-2); <text:s/></text:p>
        </text:list-item>
        <text:list-item>
          <text:p text:style-name="P37">Verifikacija zapisnika sa 21. sjednice Upravnog vijeća Javne ustanove Nacionalni park Krka, održane 6. ožujka 2026. (Klasa: 007-03/26-07/04, <text:s/>Urbroj: 2182-1-49-08/1-26-2); <text:s/></text:p>
        </text:list-item>
        <text:list-item>
          <text:p text:style-name="P38">Odluka o usvajanju Prijedloga godišnjeg izvještaja o izvršenju financijskog plana Javne ustanove Nacionalni park Krka za 2025. (Klasa: 400-02/24-01/01, Urbroj: 2182-1-49-04/1-26-6);<text:s/></text:p>
        </text:list-item>
        <text:list-item>
          <text:p text:style-name="P39">Odluka o raspisivanju Javnog natječaja za financiranje projekata i programa udruga iz proračuna Javne ustanove Nacionalni park Krka za 2026.;</text:p>
        </text:list-item>
        <text:list-item>
          <text:p text:style-name="P40"><text:span text:style-name="T41">Odluka o izmjeni Odluke o davanju suglasnosti na II. Izmjene i dopune Plana nabave Javne ustanove nacionalni park Krka za 2026. (Klasa: 007-03/26-07/03, Urbroj: 2182-1-49-08/1-26-21 od 27. veljače 2026.);</text:span><text:span text:style-name="T42"><text:s/></text:span></text:p>
        </text:list-item>
        <text:list-item>
          <text:p text:style-name="P43"><text:span text:style-name="T44">Odluka o davanju suglasnosti na</text:span><text:span text:style-name="T45"><text:s/>III.<text:s/></text:span><text:span text:style-name="T46">Izmjene i dopune Plana nabave Javne ustanove Nacionalni park Krka za 2026. <text:s/>(Klasa: 400-06/26-01/01, Urbroj: 2182-1-49-06-02/1-26-5);<text:s/></text:span></text:p>
        </text:list-item>
        <text:list-item>
          <text:p text:style-name="P47"><text:span text:style-name="T48">Odluka o davanju suglasnosti za pokretanje otvorenog postupka<text:s/></text:span><text:span text:style-name="T49">male vrijednosti za rekonstrukciju prometnog rješenja ulaza Lozovac za potrebe prometovanja i zaustavljanja agencijskih i transfernih autobusa Nacionalnog parka Krka;</text:span></text:p>
        </text:list-item>
        <text:list-item>
          <text:p text:style-name="P50"><text:span text:style-name="T51">Odluka o davanju suglasnosti za isplatu nagrade za uskršnje blagdane za 2026. svim zaposlenicima Javne ustanove Nacionalni park Krka koji ostvaraju to pravo;</text:span></text:p>
        </text:list-item>
        <text:list-item>
          <text:p text:style-name="P52"><text:span text:style-name="T53">Rješenje o dodjeli 1 (jednog) koncesijskog odobrenja za obavljanje prodaje autohtonih suvenira, rukotvorina, razglednica, papirnate konfekcije, karata i knjiga na jednom prodajnom mjestu, na čest. zem. 1673/3, K.O. Dubravice,<text:s/></text:span><text:span text:style-name="T54">temeljem Zahtjeva;<text:s/></text:span></text:p>
        </text:list-item>
        <text:list-item>
          <text:p text:style-name="P55"><text:span text:style-name="T56">Rješenje o dodjeli 1 (jednog) koncesijskog odobrenja za obavljanje štandovske prodaje, prodaje <text:s/>konfekcijskog sladoleda i pića u originalnom pakiranju na kat. čest. br. <text:s/>505, K.O. Dubravice, temeljem Zahtjeva;<text:s/></text:span></text:p>
        </text:list-item>
        <text:list-item>
          <text:p text:style-name="P57"><text:span text:style-name="T58">Rješenje o dodjeli 2 (dva) koncesijska odobrenja za obavljanje prodaje pića i napitaka (kava, voda, sokovi u originalnom pakiranju i prirodni voćni napitci, pivo iz aparata za točenje), konfekcijskog sladoleda, <text:s/>palačinki i hot-dog-a na prodajnom mjestu na čest. zem. 1637/3, K.O. Dubravice, temeljem Zahtjeva; <text:s/></text:span></text:p>
        </text:list-item>
        <text:list-item>
          <text:p text:style-name="P59"><text:span text:style-name="T60">Rješenje o dodjeli 1 (jednog) <text:s/>koncesijskog odobrenja<text:s/></text:span><text:span text:style-name="T61">za pružanje usluga prodaje pića i napitaka, sladoleda i jednostavnijih ugostiteljskih jela, kao i tradicionalnih i autohtonih jela karakterističnih za ovo podneblje u objektu čest. zgr. 30*, K.O. Lozovac (površine 40 m2), u naravi dio većeg objekta „Žuta kuća“, <text:s/>temeljem Zahtjeva;<text:s/></text:span></text:p>
        </text:list-item>
        <text:list-item>
          <text:p text:style-name="P62">Rješenje o dodjeli 1 (jednog) koncesijskog odobrenja za obavljanje ugostiteljske i trgovačke djelatnosti u objektima tzv. „Stari mlin“, Zgradi pošte (u naravi trgovina) i „Novoj kući“ (u naravi kuća i mlin) <text:s/>s pripadajućim sanitarnim čvorom na Skradinskom buku, te u dva drvena objekta i isturenom punktu, u skladu s Ugovorom sklopljenim između Hrvatskih šuma d.o.o. i <text:s/>„Stil ugostiteljstva“ d.o.o., temeljem Zahtjeva;</text:p>
        </text:list-item>
        <text:list-item>
          <text:p text:style-name="P63"><text:span text:style-name="T64">Rješenje o dodjeli 8 (osam) koncesijskih odobrenja za obavljanje prodaje domaćih poljoprivrednih proizvoda (grožđe, trešnje, smokve, bademi i sl.), na postojećim, postavljenim stolovima na otvorenom na Skradinskom buku, <text:s/>k.č. 960/2 K.O. Lozovac,,<text:s/></text:span><text:span text:style-name="T65">temeljem Zahtjeva;<text:s/></text:span></text:p>
        </text:list-item>
        <text:list-item>
          <text:p text:style-name="P66">Razno</text:p>
        </text:list-item>
      </text:list>
      <text:p text:style-name="P67"/>
      <text:p text:style-name="P68"/>
      <text:p text:style-name="P69"/>
      <text:p text:style-name="P70"/>
      <text:p text:style-name="P71"><text:tab/><text:tab/><text:tab/><text:tab/><text:tab/><text:tab/><text:s text:c="3"/><text:tab/><text:s text:c="8"/><text:tab/><text:s text:c="8"/>Predsjednica Upravnog vijeća: <text:s/></text:p>
      <text:p text:style-name="P72"/>
      <text:p text:style-name="P73"><text:tab/><text:tab/><text:tab/><text:tab/><text:tab/><text:tab/><text:tab/><text:tab/><text:s text:c="8"/>Anamarija<text:s/>Matak, dipl. ing. kem. <text:s text:c="2"/></text:p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zh" style:country-asian="CN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Lucida Grande" style:font-name-complex="Lucida Grande" fo:font-size="9pt" style:font-size-asian="9pt" style:font-size-complex="9pt"/>
    </style:style>
    <style:style style:name="Zaglavlje" style:display-name="Zaglavl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ZaglavljeChar" style:display-name="Zaglavlje Char" style:family="text">
      <style:text-properties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pKrka-Normal" style:display-name="NpKrka - Normal" style:family="paragraph" style:parent-style-name="Normal">
      <style:text-properties style:font-name="Calibri" fo:font-size="10pt" style:font-size-asian="10pt" style:font-size-complex="10pt" fo:hyphenate="false"/>
    </style:style>
    <style:style style:name="Brojstranice" style:display-name="Broj stranice" style:family="text"/>
    <style:style style:name="Naslov1Char" style:display-name="Naslov 1 Char" style:family="text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pKrka-Naslov" style:display-name="NpKrka - Naslov" style:family="paragraph" style:parent-style-name="NpKrka-Normal">
      <style:text-properties fo:font-size="13pt" style:font-size-asian="13pt" fo:hyphenate="false"/>
    </style:style>
    <style:style style:name="NpKrka-Podnaslov" style:display-name="NpKrka - Podnaslov" style:family="paragraph" style:parent-style-name="NpKrka-Normal">
      <style:text-properties fo:font-weight="bold" style:font-weight-asian="bold" fo:font-size="11pt" style:font-size-asian="11pt" fo:hyphenate="false"/>
    </style:style>
    <style:style style:name="Naslov2Char" style:display-name="Naslov 2 Char" style:family="tex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slov" style:display-name="Naslov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NaslovChar" style:display-name="Naslov Char" style:family="text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dnožjeChar" style:display-name="Podnožje Char" style:family="text">
      <style:text-properties fo:font-size="12pt" style:font-size-asian="12pt" style:font-size-complex="12pt"/>
    </style:style>
    <style:style style:name="NpKrka-Adresaprimatelja" style:display-name="NpKrka - Adresa primatelja" style:family="paragraph" style:parent-style-name="NpKrka-Normal">
      <style:text-properties fo:font-size="13pt" style:font-size-asian="13pt" fo:hyphenate="false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OdlomakpopisaChar" style:display-name="Odlomak popisa Char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x_elementtoproof1" style:display-name="x_elementtoproof1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984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11in"/>
      </style:header-style>
      <style:footer-style>
        <style:header-footer-properties style:dynamic-spacing="true" fo:min-height="1.37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ormal"><draw:frame draw:style-name="a0" draw:name="Slika 1" text:anchor-type="as-char" svg:x="0in" svg:y="0in" svg:width="6.29444in" svg:height="0.5979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jana Vujic</meta:initial-creator>
    <dc:creator>Marijana Vujić</dc:creator>
    <meta:creation-date>2026-03-18T13:55:00Z</meta:creation-date>
    <dc:date>2026-03-26T13:57:00Z</dc:date>
    <meta:print-date>2026-03-25T12:26:00Z</meta:print-date>
    <meta:template xlink:href="Memorandum%202026.%20predložak%20prazan" xlink:type="simple"/>
    <meta:editing-cycles>74</meta:editing-cycles>
    <meta:editing-duration>PT36480S</meta:editing-duration>
    <meta:document-statistic meta:page-count="2" meta:paragraph-count="8" meta:word-count="638" meta:character-count="4270" meta:row-count="30" meta:non-whitespace-character-count="3640"/>
  </office:meta>
</office:document-meta>
</file>